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language="fr" fo:country="FR" officeooo:paragraph-rsid="000bb3e2" style:font-size-asian="14pt" style:font-size-complex="14pt"/>
    </style:style>
    <style:style style:name="P2" style:family="paragraph" style:parent-style-name="Standard">
      <style:text-properties fo:font-size="14pt" fo:language="fr" fo:country="FR" officeooo:paragraph-rsid="00198efd" style:font-size-asian="14pt" style:font-size-complex="14pt"/>
    </style:style>
    <style:style style:name="P3" style:family="paragraph" style:parent-style-name="Standard">
      <style:text-properties fo:font-size="14pt" fo:language="fr" fo:country="FR" officeooo:paragraph-rsid="001a35bf" style:font-size-asian="14pt" style:font-size-complex="14pt"/>
    </style:style>
    <style:style style:name="P4" style:family="paragraph" style:parent-style-name="Standard">
      <style:text-properties fo:font-size="14pt" fo:language="fr" fo:country="FR" officeooo:rsid="00198efd" officeooo:paragraph-rsid="00198efd" style:font-size-asian="14pt" style:font-size-complex="14pt"/>
    </style:style>
    <style:style style:name="P5" style:family="paragraph" style:parent-style-name="Standard">
      <style:text-properties fo:font-size="14pt" fo:language="fr" fo:country="FR" officeooo:paragraph-rsid="001cf73e" style:font-size-asian="14pt" style:font-size-complex="14pt"/>
    </style:style>
    <style:style style:name="P6" style:family="paragraph" style:parent-style-name="Standard">
      <style:text-properties fo:font-size="14pt" fo:language="fr" fo:country="FR" officeooo:paragraph-rsid="001d2a44" style:font-size-asian="14pt" style:font-size-complex="14pt"/>
    </style:style>
    <style:style style:name="P7" style:family="paragraph" style:parent-style-name="Standard">
      <style:text-properties fo:font-size="14pt" fo:language="fr" fo:country="FR" officeooo:rsid="001cb3ad" officeooo:paragraph-rsid="001cb3ad" style:font-size-asian="14pt" style:font-size-complex="14pt"/>
    </style:style>
    <style:style style:name="P8" style:family="paragraph" style:parent-style-name="Standard">
      <style:text-properties fo:font-size="14pt" fo:language="fr" fo:country="FR" officeooo:rsid="001d2a44" officeooo:paragraph-rsid="001cf73e" style:font-size-asian="14pt" style:font-size-complex="14pt"/>
    </style:style>
    <style:style style:name="P9" style:family="paragraph" style:parent-style-name="Standard">
      <style:text-properties fo:font-size="14pt" fo:language="fr" fo:country="FR" officeooo:rsid="001d2a44" officeooo:paragraph-rsid="001d2a44" style:font-size-asian="14pt" style:font-size-complex="14pt"/>
    </style:style>
    <style:style style:name="P10" style:family="paragraph" style:parent-style-name="Standard">
      <style:text-properties fo:font-size="14pt" fo:language="fr" fo:country="FR" officeooo:rsid="001e2e00" officeooo:paragraph-rsid="001e2e00" style:font-size-asian="14pt" style:font-size-complex="14pt"/>
    </style:style>
    <style:style style:name="P11" style:family="paragraph" style:parent-style-name="Standard">
      <style:text-properties fo:font-size="14pt" fo:language="fr" fo:country="FR" officeooo:paragraph-rsid="001f91a8" style:font-size-asian="14pt" style:font-size-complex="14pt"/>
    </style:style>
    <style:style style:name="P12" style:family="paragraph" style:parent-style-name="Standard">
      <style:text-properties fo:font-size="14pt" fo:language="fr" fo:country="FR" officeooo:paragraph-rsid="002162f8" style:font-size-asian="14pt" style:font-size-complex="14pt"/>
    </style:style>
    <style:style style:name="P13" style:family="paragraph" style:parent-style-name="Standard">
      <style:text-properties fo:font-size="14pt" fo:language="fr" fo:country="FR" officeooo:paragraph-rsid="0022dd26" style:font-size-asian="14pt" style:font-size-complex="14pt"/>
    </style:style>
    <style:style style:name="P14" style:family="paragraph" style:parent-style-name="Standard">
      <style:text-properties fo:font-size="14pt" fo:language="fr" fo:country="FR" officeooo:paragraph-rsid="002447b4" style:font-size-asian="14pt" style:font-size-complex="14pt"/>
    </style:style>
    <style:style style:name="P15" style:family="paragraph" style:parent-style-name="Standard">
      <style:text-properties fo:font-size="14pt" fo:language="fr" fo:country="FR" officeooo:rsid="001f91a8" officeooo:paragraph-rsid="001f91a8" style:font-size-asian="14pt" style:font-size-complex="14pt"/>
    </style:style>
    <style:style style:name="P16" style:family="paragraph" style:parent-style-name="Standard">
      <style:text-properties fo:font-size="14pt" fo:language="fr" fo:country="FR" officeooo:rsid="002162f8" officeooo:paragraph-rsid="002162f8" style:font-size-asian="14pt" style:font-size-complex="14pt"/>
    </style:style>
    <style:style style:name="P17" style:family="paragraph" style:parent-style-name="Standard">
      <style:text-properties fo:font-size="14pt" fo:language="fr" fo:country="FR" officeooo:rsid="0022dd26" officeooo:paragraph-rsid="0022dd26" style:font-size-asian="14pt" style:font-size-complex="14pt"/>
    </style:style>
    <style:style style:name="P18" style:family="paragraph" style:parent-style-name="Standard">
      <style:text-properties fo:font-size="14pt" fo:language="fr" fo:country="FR" officeooo:rsid="002447b4" officeooo:paragraph-rsid="002447b4" style:font-size-asian="14pt" style:font-size-complex="14pt"/>
    </style:style>
    <style:style style:name="P19" style:family="paragraph" style:parent-style-name="Standard">
      <style:text-properties fo:font-size="14pt" fo:language="fr" fo:country="FR" officeooo:rsid="0024913c" officeooo:paragraph-rsid="002447b4" style:font-size-asian="14pt" style:font-size-complex="14pt"/>
    </style:style>
    <style:style style:name="P20" style:family="paragraph" style:parent-style-name="Standard">
      <style:text-properties fo:font-size="14pt" fo:language="fr" fo:country="FR" officeooo:rsid="0024913c" officeooo:paragraph-rsid="0024913c" style:font-size-asian="14pt" style:font-size-complex="14pt"/>
    </style:style>
    <style:style style:name="P21" style:family="paragraph" style:parent-style-name="Standard">
      <style:text-properties fo:font-size="14pt" fo:language="fr" fo:country="FR" officeooo:paragraph-rsid="0024913c" style:font-size-asian="14pt" style:font-size-complex="14pt"/>
    </style:style>
    <style:style style:name="P22" style:family="paragraph" style:parent-style-name="Standard">
      <style:text-properties fo:font-size="14pt" fo:language="fr" fo:country="FR" officeooo:paragraph-rsid="00281e37" style:font-size-asian="14pt" style:font-size-complex="14pt"/>
    </style:style>
    <style:style style:name="P23" style:family="paragraph" style:parent-style-name="Standard">
      <style:text-properties fo:font-size="14pt" fo:language="fr" fo:country="FR" officeooo:paragraph-rsid="002a0cbb" style:font-size-asian="14pt" style:font-size-complex="14pt"/>
    </style:style>
    <style:style style:name="P24" style:family="paragraph" style:parent-style-name="Standard">
      <style:text-properties fo:font-size="14pt" fo:language="fr" fo:country="FR" officeooo:paragraph-rsid="002c05a1" style:font-size-asian="14pt" style:font-size-complex="14pt"/>
    </style:style>
    <style:style style:name="P25" style:family="paragraph" style:parent-style-name="Standard">
      <style:text-properties fo:font-size="14pt" fo:language="fr" fo:country="FR" officeooo:rsid="00281e37" officeooo:paragraph-rsid="00281e37" style:font-size-asian="14pt" style:font-size-complex="14pt"/>
    </style:style>
    <style:style style:name="P26" style:family="paragraph" style:parent-style-name="Standard">
      <style:text-properties fo:font-size="14pt" fo:language="fr" fo:country="FR" officeooo:rsid="002b5f0f" officeooo:paragraph-rsid="002a0cbb" style:font-size-asian="14pt" style:font-size-complex="14pt"/>
    </style:style>
    <style:style style:name="P27" style:family="paragraph" style:parent-style-name="Standard">
      <style:text-properties fo:font-size="14pt" fo:language="fr" fo:country="FR" officeooo:rsid="002b5f0f" officeooo:paragraph-rsid="002b5f0f" style:font-size-asian="14pt" style:font-size-complex="14pt"/>
    </style:style>
    <style:style style:name="P28" style:family="paragraph" style:parent-style-name="Standard">
      <style:text-properties fo:font-size="14pt" fo:language="fr" fo:country="FR" officeooo:rsid="002c05a1" officeooo:paragraph-rsid="002c05a1" style:font-size-asian="14pt" style:font-size-complex="14pt"/>
    </style:style>
    <style:style style:name="P29" style:family="paragraph" style:parent-style-name="Standard">
      <style:text-properties fo:font-size="14pt" fo:language="fr" fo:country="FR" officeooo:rsid="002c05a1" officeooo:paragraph-rsid="002db91e" style:font-size-asian="14pt" style:font-size-complex="14pt"/>
    </style:style>
    <style:style style:name="P30" style:family="paragraph" style:parent-style-name="Standard">
      <style:text-properties fo:font-size="14pt" fo:language="fr" fo:country="FR" officeooo:rsid="002c05a1" officeooo:paragraph-rsid="002e932e" style:font-size-asian="14pt" style:font-size-complex="14pt"/>
    </style:style>
    <style:style style:name="P31" style:family="paragraph" style:parent-style-name="Standard">
      <style:text-properties fo:font-size="14pt" fo:language="fr" fo:country="FR" officeooo:rsid="002c05a1" officeooo:paragraph-rsid="0033873e" style:font-size-asian="14pt" style:font-size-complex="14pt"/>
    </style:style>
    <style:style style:name="P32" style:family="paragraph" style:parent-style-name="Standard">
      <style:text-properties fo:font-size="14pt" fo:language="fr" fo:country="FR" fo:font-weight="normal" officeooo:paragraph-rsid="000d54d6" style:font-size-asian="14pt" style:font-weight-asian="normal" style:font-size-complex="14pt" style:font-weight-complex="normal"/>
    </style:style>
    <style:style style:name="P33" style:family="paragraph" style:parent-style-name="Standard">
      <style:text-properties fo:font-size="14pt" fo:language="fr" fo:country="FR" fo:font-weight="normal" officeooo:paragraph-rsid="001046f7" style:font-size-asian="14pt" style:font-weight-asian="normal" style:font-size-complex="14pt" style:font-weight-complex="normal"/>
    </style:style>
    <style:style style:name="P34" style:family="paragraph" style:parent-style-name="Standard">
      <style:text-properties fo:font-size="14pt" fo:language="fr" fo:country="FR" fo:font-weight="normal" officeooo:paragraph-rsid="0010d38a" style:font-size-asian="14pt" style:font-weight-asian="normal" style:font-size-complex="14pt" style:font-weight-complex="normal"/>
    </style:style>
    <style:style style:name="P35" style:family="paragraph" style:parent-style-name="Standard">
      <style:text-properties fo:font-size="14pt" fo:language="fr" fo:country="FR" fo:font-weight="normal" officeooo:paragraph-rsid="00125966" style:font-size-asian="14pt" style:font-weight-asian="normal" style:font-size-complex="14pt" style:font-weight-complex="normal"/>
    </style:style>
    <style:style style:name="P36" style:family="paragraph" style:parent-style-name="Standard">
      <style:text-properties fo:font-size="14pt" fo:language="fr" fo:country="FR" fo:font-weight="normal" officeooo:paragraph-rsid="0013bb04" style:font-size-asian="14pt" style:font-weight-asian="normal" style:font-size-complex="14pt" style:font-weight-complex="normal"/>
    </style:style>
    <style:style style:name="P37" style:family="paragraph" style:parent-style-name="Standard">
      <style:text-properties fo:font-size="14pt" fo:language="fr" fo:country="FR" fo:font-weight="normal" officeooo:rsid="00136444" officeooo:paragraph-rsid="00136444" style:font-size-asian="14pt" style:font-weight-asian="normal" style:font-size-complex="14pt" style:font-weight-complex="normal"/>
    </style:style>
    <style:style style:name="P38" style:family="paragraph" style:parent-style-name="Standard">
      <style:text-properties fo:font-size="14pt" fo:language="fr" fo:country="FR" fo:font-weight="normal" officeooo:rsid="00144edc" officeooo:paragraph-rsid="0013bb04" style:font-size-asian="14pt" style:font-weight-asian="normal" style:font-size-complex="14pt" style:font-weight-complex="normal"/>
    </style:style>
    <style:style style:name="P39" style:family="paragraph" style:parent-style-name="Standard">
      <style:text-properties fo:font-size="14pt" fo:language="fr" fo:country="FR" fo:font-weight="normal" officeooo:rsid="00162616" officeooo:paragraph-rsid="00162616" style:font-size-asian="14pt" style:font-weight-asian="normal" style:font-size-complex="14pt" style:font-weight-complex="normal"/>
    </style:style>
    <style:style style:name="P40" style:family="paragraph" style:parent-style-name="Standard">
      <style:text-properties fo:font-size="14pt" fo:language="fr" fo:country="FR" fo:font-weight="bold" officeooo:paragraph-rsid="000bb3e2" style:font-size-asian="14pt" style:font-weight-asian="bold" style:font-size-complex="14pt" style:font-weight-complex="bold"/>
    </style:style>
    <style:style style:name="P41" style:family="paragraph" style:parent-style-name="Standard">
      <style:text-properties fo:font-size="14pt" fo:language="fr" fo:country="FR" fo:font-weight="bold" officeooo:rsid="001046f7" officeooo:paragraph-rsid="001046f7" style:font-size-asian="14pt" style:font-weight-asian="bold" style:font-size-complex="14pt" style:font-weight-complex="bold"/>
    </style:style>
    <style:style style:name="P42" style:family="paragraph" style:parent-style-name="Standard">
      <style:text-properties fo:font-size="14pt" fo:language="fr" fo:country="FR" fo:font-weight="bold" officeooo:paragraph-rsid="00136444" style:font-size-asian="14pt" style:font-weight-asian="bold" style:font-size-complex="14pt" style:font-weight-complex="bold"/>
    </style:style>
    <style:style style:name="P43" style:family="paragraph" style:parent-style-name="Standard">
      <style:paragraph-properties fo:text-align="center" style:justify-single-word="false"/>
      <style:text-properties fo:language="fr" fo:country="FR" officeooo:paragraph-rsid="000bb3e2"/>
    </style:style>
    <style:style style:name="P44" style:family="paragraph" style:parent-style-name="Standard">
      <style:text-properties fo:language="fr" fo:country="FR" officeooo:rsid="0013bb04" officeooo:paragraph-rsid="0013bb04"/>
    </style:style>
    <style:style style:name="P45" style:family="paragraph" style:parent-style-name="Standard">
      <style:text-properties fo:font-size="14pt" fo:language="fr" fo:country="FR" officeooo:rsid="002db91e" officeooo:paragraph-rsid="002db91e" style:font-size-asian="14pt" style:font-size-complex="14pt"/>
    </style:style>
    <style:style style:name="P46" style:family="paragraph" style:parent-style-name="Standard">
      <style:text-properties fo:font-size="14pt" fo:language="fr" fo:country="FR" officeooo:rsid="002f4e4e" officeooo:paragraph-rsid="002e932e" style:font-size-asian="14pt" style:font-size-complex="14pt"/>
    </style:style>
    <style:style style:name="P47" style:family="paragraph" style:parent-style-name="Standard">
      <style:text-properties fo:font-size="14pt" fo:language="fr" fo:country="FR" officeooo:rsid="002f4e4e" officeooo:paragraph-rsid="002f4e4e" style:font-size-asian="14pt" style:font-size-complex="14pt"/>
    </style:style>
    <style:style style:name="P48" style:family="paragraph" style:parent-style-name="Standard">
      <style:text-properties fo:font-size="14pt" fo:language="fr" fo:country="FR" officeooo:paragraph-rsid="00136444" style:font-size-asian="14pt" style:font-size-complex="14pt"/>
    </style:style>
    <style:style style:name="P49" style:family="paragraph" style:parent-style-name="Standard">
      <style:text-properties fo:font-size="14pt" fo:language="fr" fo:country="FR" officeooo:paragraph-rsid="0013bb04" style:font-size-asian="14pt" style:font-size-complex="14pt"/>
    </style:style>
    <style:style style:name="P50" style:family="paragraph" style:parent-style-name="Standard">
      <style:text-properties fo:font-size="14pt" fo:language="fr" fo:country="FR" officeooo:paragraph-rsid="001e2e00" style:font-size-asian="14pt" style:font-size-complex="14pt"/>
    </style:style>
    <style:style style:name="P51" style:family="paragraph" style:parent-style-name="Standard">
      <style:text-properties fo:font-size="14pt" fo:language="fr" fo:country="FR" officeooo:paragraph-rsid="00393ad6" style:font-size-asian="14pt" style:font-size-complex="14pt"/>
    </style:style>
    <style:style style:name="P52" style:family="paragraph" style:parent-style-name="Standard">
      <style:text-properties fo:font-size="14pt" fo:language="fr" fo:country="FR" officeooo:paragraph-rsid="003c23c9" style:font-size-asian="14pt" style:font-size-complex="14pt"/>
    </style:style>
    <style:style style:name="P53" style:family="paragraph" style:parent-style-name="Standard">
      <style:text-properties fo:font-size="14pt" fo:language="fr" fo:country="FR" fo:font-weight="normal" officeooo:rsid="00189712" officeooo:paragraph-rsid="00189712"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1046f7" style:font-weight-asian="bold" style:font-weight-complex="bold"/>
    </style:style>
    <style:style style:name="T3" style:family="text">
      <style:text-properties fo:font-weight="bold" officeooo:rsid="001a35bf" style:font-weight-asian="bold" style:font-weight-complex="bold"/>
    </style:style>
    <style:style style:name="T4" style:family="text">
      <style:text-properties fo:font-weight="bold" officeooo:rsid="0022dd26" style:font-weight-asian="bold" style:font-weight-complex="bold"/>
    </style:style>
    <style:style style:name="T5" style:family="text">
      <style:text-properties fo:font-weight="bold" officeooo:rsid="002a0cbb" style:font-weight-asian="bold" style:font-weight-complex="bold"/>
    </style:style>
    <style:style style:name="T6" style:family="text">
      <style:text-properties fo:font-weight="bold" officeooo:rsid="00281e37" style:font-weight-asian="bold" style:font-weight-complex="bold"/>
    </style:style>
    <style:style style:name="T7" style:family="text">
      <style:text-properties fo:font-weight="bold" officeooo:rsid="002db91e" style:font-weight-asian="bold" style:font-weight-complex="bold"/>
    </style:style>
    <style:style style:name="T8" style:family="text">
      <style:text-properties fo:font-weight="bold" officeooo:rsid="002e932e" style:font-weight-asian="bold" style:font-weight-complex="bold"/>
    </style:style>
    <style:style style:name="T9" style:family="text">
      <style:text-properties fo:font-weight="bold" officeooo:rsid="001e2e00" style:font-weight-asian="bold" style:font-weight-complex="bold"/>
    </style:style>
    <style:style style:name="T10" style:family="text">
      <style:text-properties fo:font-weight="bold" officeooo:rsid="001f91a8" style:font-weight-asian="bold" style:font-weight-complex="bold"/>
    </style:style>
    <style:style style:name="T11" style:family="text">
      <style:text-properties fo:font-weight="bold" officeooo:rsid="002162f8" style:font-weight-asian="bold" style:font-weight-complex="bold"/>
    </style:style>
    <style:style style:name="T12" style:family="text">
      <style:text-properties fo:font-weight="bold" officeooo:rsid="002447b4" style:font-weight-asian="bold" style:font-weight-complex="bold"/>
    </style:style>
    <style:style style:name="T13" style:family="text">
      <style:text-properties fo:font-weight="bold" officeooo:rsid="00341565" style:font-weight-asian="bold" style:font-weight-complex="bold"/>
    </style:style>
    <style:style style:name="T14" style:family="text">
      <style:text-properties fo:font-weight="bold" officeooo:rsid="00393ad6" style:font-weight-asian="bold" style:font-weight-complex="bold"/>
    </style:style>
    <style:style style:name="T15" style:family="text">
      <style:text-properties fo:font-weight="bold" officeooo:rsid="003c23c9" style:font-weight-asian="bold" style:font-weight-complex="bold"/>
    </style:style>
    <style:style style:name="T16" style:family="text">
      <style:text-properties fo:font-weight="bold" fo:background-color="#ffff00" style:font-weight-asian="bold" style:font-weight-complex="bold"/>
    </style:style>
    <style:style style:name="T17" style:family="text">
      <style:text-properties fo:font-weight="bold" officeooo:rsid="001046f7" fo:background-color="#ffff00" style:font-weight-asian="bold" style:font-weight-complex="bold"/>
    </style:style>
    <style:style style:name="T18" style:family="text">
      <style:text-properties fo:font-weight="bold" officeooo:rsid="0010d38a" fo:background-color="#ffff00" style:font-weight-asian="bold" style:font-weight-complex="bold"/>
    </style:style>
    <style:style style:name="T19" style:family="text">
      <style:text-properties fo:font-weight="bold" officeooo:rsid="00125966" fo:background-color="#ffff00" style:font-weight-asian="bold" style:font-weight-complex="bold"/>
    </style:style>
    <style:style style:name="T20" style:family="text">
      <style:text-properties fo:font-weight="bold" officeooo:rsid="00198efd" fo:background-color="#ffff00" style:font-weight-asian="bold" style:font-weight-complex="bold"/>
    </style:style>
    <style:style style:name="T21" style:family="text">
      <style:text-properties fo:font-weight="bold" officeooo:rsid="001a35bf" fo:background-color="#ffff00" style:font-weight-asian="bold" style:font-weight-complex="bold"/>
    </style:style>
    <style:style style:name="T22" style:family="text">
      <style:text-properties fo:font-weight="bold" officeooo:rsid="00281e37" fo:background-color="#ffff00" style:font-weight-asian="bold" style:font-weight-complex="bold"/>
    </style:style>
    <style:style style:name="T23" style:family="text">
      <style:text-properties fo:font-weight="bold" officeooo:rsid="002c05a1" fo:background-color="#ffff00" style:font-weight-asian="bold" style:font-weight-complex="bold"/>
    </style:style>
    <style:style style:name="T24" style:family="text">
      <style:text-properties fo:font-weight="bold" officeooo:rsid="002db91e" fo:background-color="#ffff00" style:font-weight-asian="bold" style:font-weight-complex="bold"/>
    </style:style>
    <style:style style:name="T25" style:family="text">
      <style:text-properties fo:font-weight="bold" officeooo:rsid="002e932e" fo:background-color="#ffff00" style:font-weight-asian="bold" style:font-weight-complex="bold"/>
    </style:style>
    <style:style style:name="T26" style:family="text">
      <style:text-properties fo:font-weight="bold" officeooo:rsid="0022dd26" fo:background-color="#ffff00" style:font-weight-asian="bold" style:font-weight-complex="bold"/>
    </style:style>
    <style:style style:name="T27" style:family="text">
      <style:text-properties fo:font-weight="bold" officeooo:rsid="0024913c" fo:background-color="#ffff00" style:font-weight-asian="bold" style:font-weight-complex="bold"/>
    </style:style>
    <style:style style:name="T28" style:family="text">
      <style:text-properties fo:font-weight="bold" officeooo:rsid="00393ad6" fo:background-color="#ffff00" style:font-weight-asian="bold" style:font-weight-complex="bold"/>
    </style:style>
    <style:style style:name="T29" style:family="text">
      <style:text-properties fo:font-weight="bold" officeooo:rsid="00393ad6" fo:background-color="transparent" style:font-weight-asian="bold" style:font-weight-complex="bold"/>
    </style:style>
    <style:style style:name="T30" style:family="text">
      <style:text-properties fo:font-weight="normal" officeooo:rsid="00136444" style:font-weight-asian="normal" style:font-weight-complex="normal"/>
    </style:style>
    <style:style style:name="T31" style:family="text">
      <style:text-properties fo:font-weight="normal" officeooo:rsid="00198efd" fo:background-color="#ffff00" style:font-weight-asian="normal" style:font-weight-complex="normal"/>
    </style:style>
    <style:style style:name="T32" style:family="text">
      <style:text-properties fo:font-size="15pt" fo:font-weight="bold" style:font-size-asian="15pt" style:font-weight-asian="bold" style:font-size-complex="15pt" style:font-weight-complex="bold"/>
    </style:style>
    <style:style style:name="T33" style:family="text">
      <style:text-properties officeooo:rsid="000d54d6"/>
    </style:style>
    <style:style style:name="T34" style:family="text">
      <style:text-properties fo:background-color="#ffff00"/>
    </style:style>
    <style:style style:name="T35" style:family="text">
      <style:text-properties officeooo:rsid="000d54d6" fo:background-color="#ffff00"/>
    </style:style>
    <style:style style:name="T36" style:family="text">
      <style:text-properties officeooo:rsid="00198efd" fo:background-color="#ffff00"/>
    </style:style>
    <style:style style:name="T37" style:family="text">
      <style:text-properties officeooo:rsid="001d2a44" fo:background-color="#ffff00"/>
    </style:style>
    <style:style style:name="T38" style:family="text">
      <style:text-properties officeooo:rsid="001f91a8" fo:background-color="#ffff00"/>
    </style:style>
    <style:style style:name="T39" style:family="text">
      <style:text-properties officeooo:rsid="002162f8" fo:background-color="#ffff00"/>
    </style:style>
    <style:style style:name="T40" style:family="text">
      <style:text-properties officeooo:rsid="0024913c" fo:background-color="#ffff00"/>
    </style:style>
    <style:style style:name="T41" style:family="text">
      <style:text-properties officeooo:rsid="002c05a1" fo:background-color="#ffff00"/>
    </style:style>
    <style:style style:name="T42" style:family="text">
      <style:text-properties officeooo:rsid="002db91e" fo:background-color="#ffff00"/>
    </style:style>
    <style:style style:name="T43" style:family="text">
      <style:text-properties officeooo:rsid="001046f7" fo:background-color="#ffff00"/>
    </style:style>
    <style:style style:name="T44" style:family="text">
      <style:text-properties officeooo:rsid="00136444" fo:background-color="#ffff00"/>
    </style:style>
    <style:style style:name="T45" style:family="text">
      <style:text-properties officeooo:rsid="001a35bf" fo:background-color="#ffff00"/>
    </style:style>
    <style:style style:name="T46" style:family="text">
      <style:text-properties officeooo:rsid="0022dd26" fo:background-color="#ffff00"/>
    </style:style>
    <style:style style:name="T47" style:family="text">
      <style:text-properties officeooo:rsid="00281e37" fo:background-color="#ffff00"/>
    </style:style>
    <style:style style:name="T48" style:family="text">
      <style:text-properties officeooo:rsid="00393ad6" fo:background-color="#ffff00"/>
    </style:style>
    <style:style style:name="T49" style:family="text">
      <style:text-properties officeooo:rsid="000d54d6" fo:background-color="#23ff23"/>
    </style:style>
    <style:style style:name="T50" style:family="text">
      <style:text-properties style:text-underline-style="solid" style:text-underline-width="auto" style:text-underline-color="font-color" officeooo:rsid="000d54d6" fo:background-color="#ffff00"/>
    </style:style>
    <style:style style:name="T51" style:family="text">
      <style:text-properties style:text-underline-style="solid" style:text-underline-width="auto" style:text-underline-color="font-color" officeooo:rsid="000d54d6"/>
    </style:style>
    <style:style style:name="T52" style:family="text">
      <style:text-properties officeooo:rsid="000e9a1b"/>
    </style:style>
    <style:style style:name="T53" style:family="text">
      <style:text-properties officeooo:rsid="001046f7"/>
    </style:style>
    <style:style style:name="T54" style:family="text">
      <style:text-properties style:text-position="super 58%" officeooo:rsid="001046f7"/>
    </style:style>
    <style:style style:name="T55" style:family="text">
      <style:text-properties style:text-position="super 58%" officeooo:rsid="0010d38a"/>
    </style:style>
    <style:style style:name="T56" style:family="text">
      <style:text-properties style:text-position="super 58%" fo:font-weight="normal" officeooo:rsid="00136444" style:font-weight-asian="normal" style:font-weight-complex="normal"/>
    </style:style>
    <style:style style:name="T57" style:family="text">
      <style:text-properties style:text-position="super 58%" officeooo:rsid="0013bb04"/>
    </style:style>
    <style:style style:name="T58" style:family="text">
      <style:text-properties style:text-position="super 58%" officeooo:rsid="001a35bf"/>
    </style:style>
    <style:style style:name="T59" style:family="text">
      <style:text-properties style:text-position="super 58%" officeooo:rsid="002162f8"/>
    </style:style>
    <style:style style:name="T60" style:family="text">
      <style:text-properties style:text-position="super 58%" officeooo:rsid="0022dd26"/>
    </style:style>
    <style:style style:name="T61" style:family="text">
      <style:text-properties style:text-position="super 58%" officeooo:rsid="002447b4"/>
    </style:style>
    <style:style style:name="T62" style:family="text">
      <style:text-properties style:text-position="super 58%" officeooo:rsid="0024913c"/>
    </style:style>
    <style:style style:name="T63" style:family="text">
      <style:text-properties style:text-position="super 58%" officeooo:rsid="00281e37"/>
    </style:style>
    <style:style style:name="T64" style:family="text">
      <style:text-properties style:text-position="super 58%" officeooo:rsid="002a0cbb"/>
    </style:style>
    <style:style style:name="T65" style:family="text">
      <style:text-properties style:text-position="super 58%" officeooo:rsid="002b5f0f"/>
    </style:style>
    <style:style style:name="T66" style:family="text">
      <style:text-properties style:text-position="super 58%" officeooo:rsid="002c05a1"/>
    </style:style>
    <style:style style:name="T67" style:family="text">
      <style:text-properties style:text-position="super 58%" officeooo:rsid="002db91e"/>
    </style:style>
    <style:style style:name="T68" style:family="text">
      <style:text-properties style:text-position="super 58%" officeooo:rsid="002e932e"/>
    </style:style>
    <style:style style:name="T69" style:family="text">
      <style:text-properties style:text-position="super 58%" officeooo:rsid="002f4e4e"/>
    </style:style>
    <style:style style:name="T70" style:family="text">
      <style:text-properties style:text-position="super 58%" officeooo:rsid="0033873e"/>
    </style:style>
    <style:style style:name="T71" style:family="text">
      <style:text-properties style:text-position="super 58%" officeooo:rsid="00393ad6"/>
    </style:style>
    <style:style style:name="T72" style:family="text">
      <style:text-properties style:text-position="super 58%" officeooo:rsid="003c23c9"/>
    </style:style>
    <style:style style:name="T73" style:family="text">
      <style:text-properties officeooo:rsid="0010d38a"/>
    </style:style>
    <style:style style:name="T74" style:family="text">
      <style:text-properties officeooo:rsid="00125966"/>
    </style:style>
    <style:style style:name="T75" style:family="text">
      <style:text-properties officeooo:rsid="00136444"/>
    </style:style>
    <style:style style:name="T76" style:family="text">
      <style:text-properties officeooo:rsid="0013bb04"/>
    </style:style>
    <style:style style:name="T77" style:family="text">
      <style:text-properties officeooo:rsid="00144edc"/>
    </style:style>
    <style:style style:name="T78" style:family="text">
      <style:text-properties officeooo:rsid="00198efd"/>
    </style:style>
    <style:style style:name="T79" style:family="text">
      <style:text-properties officeooo:rsid="001a35bf"/>
    </style:style>
    <style:style style:name="T80" style:family="text">
      <style:text-properties officeooo:rsid="001b0859"/>
    </style:style>
    <style:style style:name="T81" style:family="text">
      <style:text-properties officeooo:rsid="001cf73e"/>
    </style:style>
    <style:style style:name="T82" style:family="text">
      <style:text-properties officeooo:rsid="001d2a44"/>
    </style:style>
    <style:style style:name="T83" style:family="text">
      <style:text-properties officeooo:rsid="001d2a44" fo:background-color="#0099ff"/>
    </style:style>
    <style:style style:name="T84" style:family="text">
      <style:text-properties officeooo:rsid="001e2e00"/>
    </style:style>
    <style:style style:name="T85" style:family="text">
      <style:text-properties officeooo:rsid="001f91a8"/>
    </style:style>
    <style:style style:name="T86" style:family="text">
      <style:text-properties officeooo:rsid="001f91a8" fo:background-color="#00b8ff"/>
    </style:style>
    <style:style style:name="T87" style:family="text">
      <style:text-properties officeooo:rsid="002162f8"/>
    </style:style>
    <style:style style:name="T88" style:family="text">
      <style:text-properties officeooo:rsid="002162f8" fo:background-color="#00dcff"/>
    </style:style>
    <style:style style:name="T89" style:family="text">
      <style:text-properties officeooo:rsid="0022dd26"/>
    </style:style>
    <style:style style:name="T90" style:family="text">
      <style:text-properties officeooo:rsid="002447b4"/>
    </style:style>
    <style:style style:name="T91" style:family="text">
      <style:text-properties officeooo:rsid="0024913c"/>
    </style:style>
    <style:style style:name="T92" style:family="text">
      <style:text-properties officeooo:rsid="0024913c" fo:background-color="#00ffff"/>
    </style:style>
    <style:style style:name="T93" style:family="text">
      <style:text-properties officeooo:rsid="00281e37"/>
    </style:style>
    <style:style style:name="T94" style:family="text">
      <style:text-properties officeooo:rsid="002a0cbb"/>
    </style:style>
    <style:style style:name="T95" style:family="text">
      <style:text-properties officeooo:rsid="002b5f0f"/>
    </style:style>
    <style:style style:name="T96" style:family="text">
      <style:text-properties officeooo:rsid="002c05a1"/>
    </style:style>
    <style:style style:name="T97" style:family="text">
      <style:text-properties officeooo:rsid="002db91e"/>
    </style:style>
    <style:style style:name="T98" style:family="text">
      <style:text-properties officeooo:rsid="002db91e" fo:background-color="#99ccff"/>
    </style:style>
    <style:style style:name="T99" style:family="text">
      <style:text-properties officeooo:rsid="002e932e"/>
    </style:style>
    <style:style style:name="T100" style:family="text">
      <style:text-properties officeooo:rsid="002f4e4e"/>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officeooo:rsid="00198efd" fo:background-color="#99ccff" style:font-style-asian="normal" style:font-weight-asian="normal" style:font-style-complex="normal" style:font-weight-complex="normal"/>
    </style:style>
    <style:style style:name="T103" style:family="text">
      <style:text-properties officeooo:rsid="0033873e"/>
    </style:style>
    <style:style style:name="T104" style:family="text">
      <style:text-properties officeooo:rsid="00393ad6"/>
    </style:style>
    <style:style style:name="T105" style:family="text">
      <style:text-properties officeooo:rsid="003c23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2">L'alouette et le maître du champ</text:span>, p. 10</text:p>
      <text:p text:style-name="P1"/>
      <text:p text:style-name="P40"/>
      <text:p text:style-name="P40"/>
      <text:p text:style-name="P40"/>
      <text:p text:style-name="P32"><text:span text:style-name="T49">Dum</text:span><text:span text:style-name="T33"> igitur ipsa </text:span><text:span text:style-name="T35">iret</text:span><text:span text:style-name="T33"> cibum pullis quaesitum, / </text:span><text:span text:style-name="T50">monet</text:span><text:span text:style-name="T51"> eos</text:span><text:span text:style-name="T33"> / <text:s/></text:span><text:span text:style-name="T49">ut</text:span><text:span text:style-name="T33">,</text:span><text:span text:style-name="T52"> [</text:span><text:span text:style-name="T33"> </text:span><text:span text:style-name="T49">si</text:span><text:span text:style-name="T33"> quid ibi rei novae </text:span><text:span text:style-name="T35">fieret</text:span><text:span text:style-name="T33"> / </text:span><text:span text:style-name="T35">diceretur</text:span><text:span text:style-name="T49">ve</text:span><text:span text:style-name="T33">,</text:span><text:span text:style-name="T52">]</text:span><text:span text:style-name="T33"> </text:span><text:span text:style-name="T35">animadverterent</text:span><text:span text:style-name="T33"> / id</text:span><text:span text:style-name="T49">que</text:span><text:span text:style-name="T33"> uti sibi, [ </text:span><text:span text:style-name="T49">ubi</text:span><text:span text:style-name="T33"> </text:span><text:span text:style-name="T35">redisset</text:span><text:span text:style-name="T33">,] </text:span><text:span text:style-name="T35">nuntiarent</text:span><text:span text:style-name="T33">.</text:span></text:p>
      <text:p text:style-name="P40"/>
      <text:p text:style-name="P40"/>
      <text:p text:style-name="P33"><text:span text:style-name="T17">dum</text:span><text:span text:style-name="T43"> </text:span><text:span text:style-name="T53">: pendant que</text:span></text:p>
      <text:p text:style-name="P33"><text:span text:style-name="T17">igitur</text:span><text:span text:style-name="T43"> </text:span><text:span text:style-name="T53">: donc</text:span></text:p>
      <text:p text:style-name="P33"><text:span text:style-name="T17">ipsa</text:span><text:span text:style-name="T43"> </text:span><text:span text:style-name="T53">: pron.-adj. intensif, fém. sing. nominatif, « elle-même » (ipse, ipsa, ipsum)</text:span></text:p>
      <text:p text:style-name="P33"><text:span text:style-name="T17">iret</text:span><text:span text:style-name="T2">:verbe</text:span><text:span text:style-name="T53"> eo, is, ire, i(v)i, itum, « aller », subj. impf., 3</text:span><text:span text:style-name="T54">e</text:span><text:span text:style-name="T53"> sg. (suffixe d'ipf. du subj. -re-)</text:span></text:p>
      <text:p text:style-name="P33"><text:span text:style-name="T2">cibum</text:span><text:span text:style-name="T53"> : nourriture, acc. sg. (cibus, i, m.)</text:span></text:p>
      <text:p text:style-name="P33"><text:span text:style-name="T2">pullis</text:span><text:span text:style-name="T53"> : </text:span><text:span text:style-name="T73">datif plur. de pullus, i, m. « petit d'un oiseau »</text:span></text:p>
      <text:p text:style-name="P34"><text:span text:style-name="T18">quaesitum </text:span><text:span text:style-name="T73">: supin du verbe quaero, is, ere, quaesivi, quaesitum « pour chercher ».</text:span></text:p>
      <text:p text:style-name="P34"><text:span text:style-name="T18">monet </text:span><text:span text:style-name="T73">: indic. prés. 3</text:span><text:span text:style-name="T55">e</text:span><text:span text:style-name="T73"> sg. voix active, de moneo, es, ere, monui, monitum, « avertir »</text:span></text:p>
      <text:p text:style-name="P34"><text:span text:style-name="T18">eos </text:span><text:span text:style-name="T73">: pronom de rappel is, ea, id, accusatif masc. plur.</text:span></text:p>
      <text:p text:style-name="P34"><text:span text:style-name="T18">ut </text:span><text:span text:style-name="T73">: + subj (animadverterent), « que »</text:span></text:p>
      <text:p text:style-name="P34"><text:span text:style-name="T18">si </text:span><text:span text:style-name="T73">: si</text:span></text:p>
      <text:p text:style-name="P34"><text:span text:style-name="T18">quid </text:span><text:span text:style-name="T73">: </text:span><text:span text:style-name="T74">pronom-adjectif indéfini nominatif neutre sing. (quis, quae, quid, « quelqu'un, quelque chose »)</text:span></text:p>
      <text:p text:style-name="P35"><text:span text:style-name="T19">ibi </text:span><text:span text:style-name="T74">: ici, là, à cet endroit</text:span></text:p>
      <text:p text:style-name="P35"><text:span text:style-name="T19">rei </text:span><text:span text:style-name="T74">: génitif sing. de res, rei, f., « chose, affaire »</text:span></text:p>
      <text:p text:style-name="P35"><text:span text:style-name="T19">novae </text:span><text:span text:style-name="T74">: adjectif novus, a, um au génitif fém. sing.</text:span></text:p>
      <text:p text:style-name="P42"><text:span text:style-name="T44">fieret </text:span><text:span text:style-name="T75">: </text:span><text:span text:style-name="T30">verbe fio, fis, fieri, factus sum, - , devenir, se produire, être fait, au subj. impf, 3</text:span><text:span text:style-name="T56">e</text:span><text:span text:style-name="T30"> sg.</text:span></text:p>
      <text:p text:style-name="P42"><text:span text:style-name="T44">diceretur </text:span><text:span text:style-name="T30">: verbe dico, is, ere, dixi, dictum, dire, au subj. impf. passif, 3</text:span><text:span text:style-name="T56">e</text:span><text:span text:style-name="T30"> sg.</text:span></text:p>
      <text:p text:style-name="P37"><text:span text:style-name="T1">-ve</text:span> : ou (bien)</text:p>
      <text:p text:style-name="P42"><text:span text:style-name="T30">animadverterent : verbe animadverto, is, ere, verti, versum, remarquer, au subj. impf. 3</text:span><text:span text:style-name="T56">e</text:span><text:span text:style-name="T30"> pl.</text:span></text:p>
      <text:p text:style-name="P48"><text:span text:style-name="T1">id </text:span>: <text:span text:style-name="T75">pronom de rappel is, ea, id, à l'accusatif neutre sing.</text:span></text:p>
      <text:p text:style-name="P48"><text:span text:style-name="T75">-</text:span><text:span text:style-name="T1">que </text:span>: <text:span text:style-name="T75">et</text:span></text:p>
      <text:p text:style-name="P48"><text:s/><text:span text:style-name="T1">uti</text:span> : <text:span text:style-name="T75">comme ut</text:span></text:p>
      <text:p text:style-name="P48"><text:s/><text:span text:style-name="T16">sibi</text:span><text:span text:style-name="T34"> </text:span>: <text:span text:style-name="T75">pronom personnel réfléchi, </text:span><text:span text:style-name="T76">3</text:span><text:span text:style-name="T57">e</text:span><text:span text:style-name="T76"> sg., au datif</text:span></text:p>
      <text:p text:style-name="P49"><text:span text:style-name="T16">ubi</text:span><text:span text:style-name="T34"> </text:span>: <text:span text:style-name="T76">quand</text:span></text:p>
      <text:p text:style-name="P49"><text:s/><text:span text:style-name="T16">redisset</text:span><text:span text:style-name="T34"> </text:span>: <text:span text:style-name="T76">verbe redeo, is, ire, ii, itum, revenir, au subj. plus-que-parfait (suffixe -isse-)</text:span></text:p>
      <text:p text:style-name="P49"><text:span text:style-name="T16">nuntiarent</text:span><text:span text:style-name="T34"> </text:span>: <text:span text:style-name="T76">verbe nuntio, as, are, avi, atum, annoncer, au subj. impf, 3</text:span><text:span text:style-name="T57">e</text:span><text:span text:style-name="T76"> pl.</text:span></text:p>
      <text:p text:style-name="P44"/>
      <text:p text:style-name="P44"/>
      <text:p text:style-name="P36"><text:span text:style-name="T49">Dum</text:span><text:span text:style-name="T33"> igitur : <text:s/></text:span><text:span text:style-name="T76">Donc, pendant que</text:span></text:p>
      <text:p text:style-name="P36"><text:span text:style-name="T33">ipsa </text:span><text:span text:style-name="T35">iret </text:span><text:span text:style-name="T33">: </text:span><text:span text:style-name="T76">elle-même allait</text:span></text:p>
      <text:p text:style-name="P36"><text:span text:style-name="T33">cibum pullis quaesitum : </text:span><text:span text:style-name="T76">(pour) chercher <text:s/>de la nourriture pour ses petits</text:span></text:p>
      <text:p text:style-name="P36"><text:soft-page-break/><text:span text:style-name="T33"><text:s/></text:span><text:span text:style-name="T50">monet</text:span><text:span text:style-name="T51"> eos </text:span><text:span text:style-name="T33">: </text:span><text:span text:style-name="T76">elle les avertit</text:span></text:p>
      <text:p text:style-name="P36"><text:span text:style-name="T49">ut</text:span><text:span text:style-name="T33">,</text:span><text:span text:style-name="T52"> </text:span><text:span text:style-name="T33">: </text:span><text:span text:style-name="T76">que </text:span></text:p>
      <text:p text:style-name="P36"><text:span text:style-name="T49">si</text:span><text:span text:style-name="T33"> quid ibi rei novae </text:span><text:span text:style-name="T35">fieret </text:span><text:span text:style-name="T33">: </text:span><text:span text:style-name="T77">si quelque_chose de chose nouvelle se produisait ici</text:span></text:p>
      <text:p text:style-name="P36"><text:span text:style-name="T35">diceretur</text:span><text:span text:style-name="T49">ve</text:span><text:span text:style-name="T52">] : </text:span><text:span text:style-name="T77">ou était dit </text:span></text:p>
      <text:p text:style-name="P36"><text:span text:style-name="T35">animadverterent </text:span><text:span text:style-name="T33">: </text:span><text:span text:style-name="T77">ils remarquent</text:span></text:p>
      <text:p text:style-name="P36"><text:span text:style-name="T33">id</text:span><text:span text:style-name="T49">que</text:span><text:span text:style-name="T33"> uti sibi... <text:s/></text:span><text:span text:style-name="T35">nuntiarent</text:span><text:span text:style-name="T33">. : </text:span><text:span text:style-name="T77">et qu' ils le lui annoncent </text:span></text:p>
      <text:p text:style-name="P36"><text:span text:style-name="T49">ubi</text:span><text:span text:style-name="T33"> </text:span><text:span text:style-name="T35">redisset</text:span><text:span text:style-name="T33">,</text:span><text:span text:style-name="T77">quand elle serait revenue.</text:span></text:p>
      <text:p text:style-name="P38"/>
      <text:p text:style-name="P38"/>
      <text:p text:style-name="P39">Pour mardi 17 septembre, faire le découpage de la phrase, analyser les mots de la phrase suivante et traduire par groupes de mots.</text:p>
      <text:p text:style-name="P41"/>
      <text:p text:style-name="P53">Donc, pendant qu'elle-même irait chercher de la nourriture pour ses petits, elle les avertit que s'ils remarquaient quelque chose de nouveau qui se produisait ou se disait, ils le lui annonceraient quand elle serait revenue.</text:p>
      <text:p text:style-name="P40"/>
      <text:p text:style-name="P40"/>
      <text:p text:style-name="P2"><text:span text:style-name="T78">Dominus postea segetum illarum filium adulescentem </text:span><text:span text:style-name="T36">vocat</text:span><text:span text:style-name="T78">, / </text:span><text:span text:style-name="T102">et</text:span><text:span text:style-name="T78"> : « </text:span><text:span text:style-name="T36">Vides</text:span><text:span text:style-name="T78">ne », / </text:span><text:span text:style-name="T31">inquit</text:span><text:span text:style-name="T78">, / « haec </text:span><text:span text:style-name="T36">ematuruisse</text:span><text:span text:style-name="T78"> / </text:span><text:span text:style-name="T102">et</text:span><text:span text:style-name="T78"> manus jam </text:span><text:span text:style-name="T36">postulare </text:span><text:span text:style-name="T78">? »</text:span></text:p>
      <text:p text:style-name="P4"/>
      <text:p text:style-name="P2"><text:span text:style-name="T20">dominus </text:span><text:span text:style-name="T78">: nominatif sing. de dominus, i, m., le maître</text:span></text:p>
      <text:p text:style-name="P3"><text:span text:style-name="T21">postea</text:span><text:span text:style-name="T45"> </text:span><text:span text:style-name="T79">: adverbe, ensuite.</text:span></text:p>
      <text:p text:style-name="P3"><text:span text:style-name="T3">segetum</text:span><text:span text:style-name="T79"> : génitif pluriel de seges, etis, f., le champ</text:span></text:p>
      <text:p text:style-name="P3"><text:span text:style-name="T21">illarum</text:span><text:span text:style-name="T45"> </text:span><text:span text:style-name="T79">: génitif fém. plur. du pron. adj. démonstratif ille, a, um</text:span></text:p>
      <text:p text:style-name="P3"><text:span text:style-name="T21">filium</text:span><text:span text:style-name="T45"> </text:span><text:span text:style-name="T79">: accusatif sing. de filius, ii, m. le fils</text:span></text:p>
      <text:p text:style-name="P3"><text:span text:style-name="T21">adulescentem</text:span><text:span text:style-name="T45"> </text:span><text:span text:style-name="T79">: accusatif sing. de adulescens, ntis, m. le jeune homme</text:span></text:p>
      <text:p text:style-name="P3"><text:span text:style-name="T21">vocat</text:span><text:span text:style-name="T45"> </text:span><text:span text:style-name="T79">: verbe voco, as, are, avi, atum, appeler, 3</text:span><text:span text:style-name="T58">e</text:span><text:span text:style-name="T79"> sg. du présent de l'indic.</text:span></text:p>
      <text:p text:style-name="P3"><text:span text:style-name="T21">vides</text:span><text:span text:style-name="T45"> </text:span><text:span text:style-name="T79">: verbe video, es, ere, vidi, visum, voir, indic. prés., 2</text:span><text:span text:style-name="T58">e</text:span><text:span text:style-name="T79"> sg.</text:span></text:p>
      <text:p text:style-name="P3"><text:span text:style-name="T79">-</text:span><text:span text:style-name="T3">ne</text:span><text:span text:style-name="T79"> : est-ce que</text:span></text:p>
      <text:p text:style-name="P3"><text:span text:style-name="T21">inquit</text:span><text:span text:style-name="T45"> </text:span><text:span text:style-name="T79">: dit-il</text:span></text:p>
      <text:p text:style-name="P3"><text:span text:style-name="T21">haec</text:span><text:span text:style-name="T45"> </text:span><text:span text:style-name="T79">: accusatif neutre pluriel du pronom-adj.démonstratif hic</text:span></text:p>
      <text:p text:style-name="P3"><text:span text:style-name="T3">ematuruisse</text:span><text:span text:style-name="T79"> : infinitif parfait du verbe ematuresco, mûrir (suffixe -isse d'infinitif parfait actif)</text:span></text:p>
      <text:p text:style-name="P3"><text:span text:style-name="T21">manus</text:span><text:span text:style-name="T45"> </text:span><text:span text:style-name="T79">: </text:span><text:span text:style-name="T80">accusatif plur. de manus, us, f., la main.</text:span></text:p>
      <text:p text:style-name="P7">postulare : verbe postulo, as, are, avi atum, réclamer, demander</text:p>
      <text:p text:style-name="P7"><text:span text:style-name="T34">jam </text:span>: déjà</text:p>
      <text:p text:style-name="P7"/>
      <text:p text:style-name="P5"><text:span text:style-name="T81">Le maître de ces champs, ensuite, appelle son fils, un jeune homme, et dit : « Est-ce que tu vois que ça mûrit et </text:span><text:span text:style-name="T82">qu'on a déjà besoin de bras ? (littér. et et que ça réclame déjà des mains)</text:span></text:p>
      <text:p text:style-name="P8"/>
      <text:p text:style-name="P6"><text:span text:style-name="T82">Idcirco die crastini,[ </text:span><text:span text:style-name="T83">ubi</text:span><text:span text:style-name="T82"> primum </text:span><text:span text:style-name="T37">diluculabit</text:span><text:span text:style-name="T82">,] […] amicos </text:span><text:span text:style-name="T37">roges</text:span><text:span text:style-name="T82"> <text:s/>/ <text:s/></text:span><text:span text:style-name="T37">veniant</text:span><text:span text:style-name="T82"> / <text:s/>operam</text:span><text:span text:style-name="T83">que</text:span><text:span text:style-name="T82"> mutuam </text:span><text:span text:style-name="T37">dent</text:span><text:span text:style-name="T82"> / </text:span><text:span text:style-name="T83">et</text:span><text:span text:style-name="T82"> messim hanc nobis </text:span><text:span text:style-name="T37">adjuvent</text:span><text:span text:style-name="T82">.</text:span></text:p>
      <text:p text:style-name="P9"/>
      <text:p text:style-name="P10"><text:span text:style-name="T1">idcirco</text:span> : c'est pourquoi</text:p>
      <text:p text:style-name="P10"><text:soft-page-break/><text:span text:style-name="T16">die</text:span><text:span text:style-name="T34"> </text:span>: ablatif sing. de dies, diei, m., le jour</text:p>
      <text:p text:style-name="P50"><text:span text:style-name="T9">crastini</text:span><text:span text:style-name="T84"> : génitif masc. sing. de l'adjectif crastinus, a, um, substantivé (employé comme un nom) du lendemain</text:span></text:p>
      <text:p text:style-name="P51"><text:span text:style-name="T28">ubi primum</text:span><text:span text:style-name="T104"> : dès que</text:span></text:p>
      <text:p text:style-name="P51"><text:span text:style-name="T29">diluculabit </text:span><text:span text:style-name="T104">: verbe diluculat, le jour se lève, au futur de l'indicatif, 3</text:span><text:span text:style-name="T71">e</text:span><text:span text:style-name="T104"> sg.</text:span></text:p>
      <text:p text:style-name="P51"><text:span text:style-name="T28">roges</text:span><text:span text:style-name="T48"> </text:span><text:span text:style-name="T104">: verbe rogo, as, are, avi, atum au subjonctif présent, 2</text:span><text:span text:style-name="T71">e</text:span><text:span text:style-name="T104"> sg (suffixe -e- de subjonctif présent pour les verbes de la 1</text:span><text:span text:style-name="T71">re</text:span><text:span text:style-name="T104"> conjugaison)</text:span></text:p>
      <text:p text:style-name="P51"><text:span text:style-name="T28">veniant</text:span><text:span text:style-name="T48"> </text:span><text:span text:style-name="T104">: verbe venio, is, ire, veni, ventum, venir, au subjonctif présent, 3</text:span><text:span text:style-name="T71">e</text:span><text:span text:style-name="T104"> pl. (suffixe -a- de subjonctif présent pour les verbes des conjugaisons 2 à 5).</text:span></text:p>
      <text:p text:style-name="P51"><text:span text:style-name="T28">operam</text:span><text:span text:style-name="T48"> </text:span><text:span text:style-name="T104">: opera, ae, le travail, à l'accusatif sg.</text:span></text:p>
      <text:p text:style-name="P51"><text:span text:style-name="T14">mutuam</text:span><text:span text:style-name="T104"> : adjectif mutuus, a, um, prêté, <text:s/>à l'accusatif féminin sg.</text:span></text:p>
      <text:p text:style-name="P51"><text:span text:style-name="T28">dent</text:span><text:span text:style-name="T48"> </text:span><text:span text:style-name="T104">: verbe do, das, dare, dedi, datum, donner, au subjonctif présent, 3</text:span><text:span text:style-name="T71">e</text:span><text:span text:style-name="T104"> pl.</text:span></text:p>
      <text:p text:style-name="P52"><text:span text:style-name="T15">messim</text:span><text:span text:style-name="T105"> : accusatif sg. de messis, is, f., la moisson.</text:span></text:p>
      <text:p text:style-name="P52"><text:span text:style-name="T15">hanc</text:span><text:span text:style-name="T105"> : pronom-adjectif démonstratif hic, haec, hoc à l'accusatif féminin sg.</text:span></text:p>
      <text:p text:style-name="P52"><text:span text:style-name="T15">nobis</text:span><text:span text:style-name="T105"> : pronom personnel de la 2</text:span><text:span text:style-name="T72">e</text:span><text:span text:style-name="T105"> pl., au datif.</text:span></text:p>
      <text:p text:style-name="P52"><text:span text:style-name="T15">adjuvent</text:span><text:span text:style-name="T105"> : verbe adjuvo, as, are, juvi, jutum, aider.</text:span></text:p>
      <text:p text:style-name="P10"/>
      <text:p text:style-name="P10"/>
      <text:p text:style-name="P15">C'est pourquoi demain, dès qu'il fera jour, demande à nos amis de venir, de nous prêter main forte et de nous aider pour cette moisson.</text:p>
      <text:p text:style-name="P15"/>
      <text:p text:style-name="P11"><text:span text:style-name="T85">Haec </text:span><text:span text:style-name="T86">ubi</text:span><text:span text:style-name="T85"> ille </text:span><text:span text:style-name="T38">dixit</text:span><text:span text:style-name="T85">, / </text:span><text:span text:style-name="T38">discessit</text:span><text:span text:style-name="T85">.</text:span></text:p>
      <text:p text:style-name="P15"/>
      <text:p text:style-name="P11"><text:span text:style-name="T10">Haec</text:span><text:span text:style-name="T85"> : accusatif neutre </text:span><text:span text:style-name="T87">du pronom-adjectif démonstratif hic, haec, hoc.</text:span></text:p>
      <text:p text:style-name="P16"><text:span text:style-name="T1">ille</text:span> : nominatif masc. sing. du pronom-adjectif démonstratif ille, illa, illud</text:p>
      <text:p text:style-name="P12"><text:span text:style-name="T11">dixit</text:span><text:span text:style-name="T87"> : verbe dico, is, ere, dixi, dictum, dire au parfait, 3</text:span><text:span text:style-name="T59">e</text:span><text:span text:style-name="T87"> sg.</text:span></text:p>
      <text:p text:style-name="P12"><text:span text:style-name="T11">discessit</text:span><text:span text:style-name="T87"> : discedo, is, ere, cessi, cessum, s'éloigner, s'en aller, au parfait, 3</text:span><text:span text:style-name="T59">e</text:span><text:span text:style-name="T87"> sg.</text:span></text:p>
      <text:p text:style-name="P16"/>
      <text:p text:style-name="P16">Quand il eut dit cela, il s'en alla.</text:p>
      <text:p text:style-name="P16"/>
      <text:p text:style-name="P12"><text:span text:style-name="T87">Atque </text:span><text:span text:style-name="T88">ubi</text:span><text:span text:style-name="T87"> </text:span><text:span text:style-name="T39">redit</text:span><text:span text:style-name="T87"> cassita, / pulli tremibundi et trepiduli </text:span><text:span text:style-name="T39">circumstrepere</text:span><text:span text:style-name="T87"> / </text:span><text:span text:style-name="T39">orare</text:span><text:span text:style-name="T88">que</text:span><text:span text:style-name="T87"> matrem / </text:span><text:span text:style-name="T88">ut</text:span><text:span text:style-name="T87"> jam statim </text:span><text:span text:style-name="T39">properet</text:span><text:span text:style-name="T87"> / in</text:span><text:span text:style-name="T88">que</text:span><text:span text:style-name="T87"> alium locum sese </text:span><text:span text:style-name="T39">asportet </text:span><text:span text:style-name="T87">:</text:span></text:p>
      <text:p text:style-name="P16"/>
      <text:p text:style-name="P17"><text:span text:style-name="T16">atque</text:span><text:span text:style-name="T34"> </text:span>: et</text:p>
      <text:p text:style-name="P13"><text:span text:style-name="T26">redit</text:span><text:span text:style-name="T46"> </text:span><text:span text:style-name="T89">: verbe redeo, is, ire, ii, itum, revenir, au présent de l'indic., 3</text:span><text:span text:style-name="T60">e</text:span><text:span text:style-name="T89"> sg.</text:span></text:p>
      <text:p text:style-name="P17"><text:span text:style-name="T1">pulli</text:span> : nominatif pluriel</text:p>
      <text:p text:style-name="P13"><text:span text:style-name="T4">circumstrepere</text:span><text:span text:style-name="T89"> : infinitif de narration, (équivalant dans le récit à un parfait : cf. La Fontaine : « Ainsi dit le Renard ; et flatteurs </text:span><text:span text:style-name="T4">d'applaudir </text:span><text:span text:style-name="T89">»)</text:span></text:p>
      <text:p text:style-name="P13"><text:span text:style-name="T4">orare</text:span><text:span text:style-name="T89"> : inf. de na</text:span><text:span text:style-name="T90">rration</text:span></text:p>
      <text:p text:style-name="P18"><text:span text:style-name="T16">matrem</text:span><text:span text:style-name="T34"> </text:span>: accusatif sing. de mater, tris, f.</text:p>
      <text:p text:style-name="P18"><text:span text:style-name="T1">ut</text:span> + subj. : que</text:p>
      <text:p text:style-name="P18"><text:span text:style-name="T1">jam</text:span> : maintenant / déjà / désormais</text:p>
      <text:p text:style-name="P18"><text:span text:style-name="T16">statim</text:span><text:span text:style-name="T34"> </text:span>: sur place → aussitôt</text:p>
      <text:p text:style-name="P14"><text:span text:style-name="T12">p</text:span><text:span text:style-name="T13">r</text:span><text:span text:style-name="T12">operet</text:span><text:span text:style-name="T90"> : propero, as, are, avi, atum, se hâter, au subj. présent, 3</text:span><text:span text:style-name="T61">e</text:span><text:span text:style-name="T90"> sg.</text:span></text:p>
      <text:p text:style-name="P18"><text:span text:style-name="T16">in</text:span> + accusatif : dans (+ lieu où l'on va)</text:p>
      <text:p text:style-name="P18"><text:soft-page-break/><text:span text:style-name="T16">alium</text:span><text:span text:style-name="T34"> </text:span>: adj. alius, alia, aliud, autre, accusatif masc. sg.</text:p>
      <text:p text:style-name="P18"><text:span text:style-name="T16">locum</text:span><text:span text:style-name="T34"> </text:span>: locus, i, m., le lieu</text:p>
      <text:p text:style-name="P14"><text:span text:style-name="T12">sese</text:span><text:span text:style-name="T90"> : pronom personnel réfléchi, 3</text:span><text:span text:style-name="T61">e</text:span><text:span text:style-name="T90"> sg, accusatif sg.</text:span></text:p>
      <text:p text:style-name="P14"><text:span text:style-name="T12">asportet</text:span><text:span text:style-name="T90"> : subj. présent, 3</text:span><text:span text:style-name="T61">e</text:span><text:span text:style-name="T90"> sg. du verbe asporto, as, are, avi, atum, transporter.</text:span></text:p>
      <text:p text:style-name="P18"/>
      <text:p text:style-name="P14"><text:span text:style-name="T90">Et quand revient l'alouette, ses petits, tremblants et agités, font du bruit autour d'elle et lui disent </text:span><text:span text:style-name="T91">de se dépêcher dès ce moment, et de se déplacer dans un autre lieu.</text:span></text:p>
      <text:p text:style-name="P19"/>
      <text:p text:style-name="P14"><text:span text:style-name="T91">« Nam dominus »,[ </text:span><text:span text:style-name="T40">inquiunt</text:span><text:span text:style-name="T91">,] «</text:span><text:span text:style-name="T40"> misit</text:span><text:span text:style-name="T91">,/ </text:span><text:span text:style-name="T92">qui</text:span><text:span text:style-name="T91"> amicos </text:span><text:span text:style-name="T40">roget</text:span><text:span text:style-name="T91"> / </text:span><text:span text:style-name="T92">uti</text:span><text:span text:style-name="T91"> [luce </text:span><text:span text:style-name="T40">oriente</text:span><text:span text:style-name="T91"> ] </text:span><text:span text:style-name="T40">veniant</text:span><text:span text:style-name="T91"> / </text:span><text:span text:style-name="T92">et</text:span><text:span text:style-name="T91"> </text:span><text:span text:style-name="T40">metant </text:span><text:span text:style-name="T91">! »</text:span></text:p>
      <text:p text:style-name="P19"/>
      <text:p text:style-name="P20"><text:span text:style-name="T16">nam</text:span><text:span text:style-name="T34"> </text:span>: en effet</text:p>
      <text:p text:style-name="P20"><text:span text:style-name="T16">inquiunt</text:span><text:span text:style-name="T34"> </text:span>: disent-ils</text:p>
      <text:p text:style-name="P21"><text:span text:style-name="T27">misit</text:span><text:span text:style-name="T40"> </text:span><text:span text:style-name="T91">: verbe mitto, is, ere, misi, missum, envoyer, au parfait, 3</text:span><text:span text:style-name="T62">e</text:span><text:span text:style-name="T91"> sg.</text:span></text:p>
      <text:p text:style-name="P25"><text:span text:style-name="T16">qui</text:span><text:span text:style-name="T34"> </text:span>: pronom relatif au nominatif masc. sg., </text:p>
      <text:p text:style-name="P22"><text:span text:style-name="T6">amicos</text:span><text:span text:style-name="T93"> : accusatif plur. de amicus, i, m., ami</text:span></text:p>
      <text:p text:style-name="P22"><text:span text:style-name="T22">roget</text:span><text:span text:style-name="T47"> </text:span><text:span text:style-name="T93">: verbe rogo, as, are, avi, atum, innterroger, demander, au subjonctif présent, 3</text:span><text:span text:style-name="T63">e</text:span><text:span text:style-name="T93"> sg. (suffixe -e- de subjonctif présent pour la 1</text:span><text:span text:style-name="T63">re</text:span><text:span text:style-name="T93"> conjugaison)</text:span></text:p>
      <text:p text:style-name="P22"><text:span text:style-name="T6">uti</text:span><text:span text:style-name="T93"> = ut</text:span></text:p>
      <text:p text:style-name="P22"><text:span text:style-name="T22">luce</text:span><text:span text:style-name="T47"> </text:span><text:span text:style-name="T93">: lux, lucis, f., la lumière, à l'ablatif sg.</text:span></text:p>
      <text:p text:style-name="P22"><text:span text:style-name="T6">oriente</text:span><text:span text:style-name="T93"> : verbe orior, iris, iri, ortus sum, se lever, au participe présent, ablatif fém. sg. (verbe déponent : verbe dont les formes sont passives mais dont le sens est actif</text:span></text:p>
      <text:p text:style-name="P23"><text:span text:style-name="T5">veniant</text:span><text:span text:style-name="T94"> : verbe venio, is, ire, veni, ventum, venir, au subjonctif présent, 3</text:span><text:span text:style-name="T64">e</text:span><text:span text:style-name="T94"> pl. (suffixe -a- de subjonctif présent pour les conjugaisons 2 à 5)</text:span></text:p>
      <text:p text:style-name="P23"><text:span text:style-name="T5">metant </text:span><text:span text:style-name="T94">: verbe meto, is, ere, mesui, messum : </text:span><text:span text:style-name="T95">moissonner, au subj. prés. 3</text:span><text:span text:style-name="T65">e</text:span><text:span text:style-name="T95"> pl. (proposition relative dans laquelle subjonctif introduit une idée de but)</text:span></text:p>
      <text:p text:style-name="P26"/>
      <text:p text:style-name="P27">En effet, le maître, disent-ils, a envoyé quelqu'un <text:s/>demander à ses amis de venir au lever du jour et de moissonner.</text:p>
      <text:p text:style-name="P27"/>
      <text:p text:style-name="P24"><text:span text:style-name="T96">Mater </text:span><text:span text:style-name="T41">jubet</text:span><text:span text:style-name="T96"> / eos otioso animo </text:span><text:span text:style-name="T41">esse</text:span><text:span text:style-name="T96">.</text:span></text:p>
      <text:p text:style-name="P28"/>
      <text:p text:style-name="P24"><text:span text:style-name="T23">Jubet </text:span><text:span text:style-name="T96">: jubeo, es, ere, jussi, jussum, ordonnetr, à l'indicatif présent, 3</text:span><text:span text:style-name="T66">e</text:span><text:span text:style-name="T96"> sg.</text:span></text:p>
      <text:p text:style-name="P28"><text:span text:style-name="T1">eos </text:span>: pronom de rappel is, ea, id, accusatif masc. plur. </text:p>
      <text:p text:style-name="P28"><text:span text:style-name="T101">otioso </text:span>: adj. otiosus, a, um, tranquille, <text:span text:style-name="T97">ablatif masc. sing.</text:span></text:p>
      <text:p text:style-name="P28"><text:span text:style-name="T16">animo </text:span>: <text:span text:style-name="T97">ablatif sing., animus, i, m, l'esprit.</text:span></text:p>
      <text:p text:style-name="P29"><text:span text:style-name="T24">esse </text:span><text:span text:style-name="T97">: verbe esse à l'infinitif présent (sum, es, esse, fui, -)</text:span></text:p>
      <text:p text:style-name="P45"/>
      <text:p text:style-name="P45">Elle leur ordonne d'avoir l'esprit tranquille (littér. elle ordonne qu'ils soient avec l'esprit tranquille)</text:p>
      <text:p text:style-name="P45"/>
      <text:p text:style-name="P29"><text:span text:style-name="T97">«</text:span><text:span text:style-name="T98"> Si</text:span><text:span text:style-name="T97"> enim dominus », [ </text:span><text:span text:style-name="T42">inquit</text:span><text:span text:style-name="T97">,] «  messim ad amicos </text:span><text:span text:style-name="T42">rejicit</text:span><text:span text:style-name="T97">, / crastino seges non </text:span><text:span text:style-name="T42">metetur</text:span><text:span text:style-name="T97"> / </text:span><text:span text:style-name="T98">neque</text:span><text:span text:style-name="T97"> necessum </text:span><text:span text:style-name="T42">est</text:span><text:span text:style-name="T97"> hodie / </text:span><text:span text:style-name="T98">uti</text:span><text:span text:style-name="T97"> vos </text:span><text:span text:style-name="T42">auferam </text:span><text:span text:style-name="T97">».</text:span></text:p>
      <text:p text:style-name="P45"/>
      <text:p text:style-name="P29"><text:span text:style-name="T24">ad </text:span><text:span text:style-name="T97">: + accusatif, vers, à</text:span></text:p>
      <text:p text:style-name="P29"><text:soft-page-break/><text:span text:style-name="T7">rejicit </text:span><text:span text:style-name="T97">: verbe rejicio, is, ere, jeci, jectum, rejeter, au présent de l'indicatif, 3</text:span><text:span text:style-name="T67">e</text:span><text:span text:style-name="T97"> sg.</text:span></text:p>
      <text:p text:style-name="P29"><text:span text:style-name="T7">crastino</text:span><text:span text:style-name="T97"> [die] : </text:span><text:span text:style-name="T99">adjectif crastinus, a, um, à l'ablatif masc. sing.</text:span></text:p>
      <text:p text:style-name="P30"><text:span text:style-name="T8">seges </text:span><text:span text:style-name="T99">: nominatif sing. </text:span></text:p>
      <text:p text:style-name="P30"><text:span text:style-name="T8">metetur </text:span><text:span text:style-name="T99">: verbe meto, futur de l'indicatif, voix passive, 3</text:span><text:span text:style-name="T68">e</text:span><text:span text:style-name="T99"> sg  (suffixe -e- de futur pour les conj. 3, 4, 5)</text:span></text:p>
      <text:p text:style-name="P30"><text:span text:style-name="T25">neque</text:span><text:span text:style-name="T99"> (</text:span><text:span text:style-name="T8">nec</text:span><text:span text:style-name="T99">) : et … ne... pas</text:span></text:p>
      <text:p text:style-name="P30"><text:span text:style-name="T8">necessum est</text:span><text:span text:style-name="T99"> : il est nécessaire (que...)</text:span></text:p>
      <text:p text:style-name="P30"><text:span text:style-name="T25">hodie </text:span><text:span text:style-name="T99">: aujourd'hui</text:span></text:p>
      <text:p text:style-name="P30"><text:span text:style-name="T25">vos </text:span><text:span text:style-name="T99">: pronom personnel 2</text:span><text:span text:style-name="T68">e</text:span><text:span text:style-name="T99"> pl. à l'accusatif</text:span></text:p>
      <text:p text:style-name="P30"><text:span text:style-name="T8">auferam </text:span><text:span text:style-name="T99">: verbe aufero, fers, ferre, abstuli, ablatum , </text:span><text:span text:style-name="T100">emporter, subjonctif présent, 1</text:span><text:span text:style-name="T69">re</text:span><text:span text:style-name="T100"> sg.</text:span></text:p>
      <text:p text:style-name="P46"/>
      <text:p text:style-name="P47">En effet, si le maître, dit-elle, délègue la moisson à ses amis, demain, le champ ne sera pas moissonné, et il n'est pas nécessaire aujourd'hui que je vous emporte.</text:p>
      <text:p text:style-name="P46"/>
      <text:p text:style-name="P31"><text:span text:style-name="T103">→ mercredi 9 / 10 : réviser 1</text:span><text:span text:style-name="T70">re</text:span><text:span text:style-name="T103"> et 2</text:span><text:span text:style-name="T70">e</text:span><text:span text:style-name="T103"> décl. (rosa, dominus, templum)</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5T16:05:08.33</meta:creation-date>
    <dc:date>2013-10-10T18:39:41.12</dc:date>
    <meta:editing-duration>P1DT23M17S</meta:editing-duration>
    <meta:editing-cycles>23</meta:editing-cycles>
    <meta:generator>LibreOffice/4.0.2.2$Windows_x86 LibreOffice_project/4c82dcdd6efcd48b1d8bba66bfe1989deee49c3</meta:generator>
    <meta:document-statistic meta:table-count="0" meta:image-count="0" meta:object-count="0" meta:page-count="5" meta:paragraph-count="129" meta:word-count="1560" meta:character-count="8694" meta:non-whitespace-character-count="7242"/>
  </office:meta>
</office:document-meta>
</file>