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iberation Sans1" svg:font-family="'Liberation Sans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Times New Roman1" fo:font-size="44pt" style:font-size-asian="44pt" style:font-size-complex="44pt"/>
    </style:style>
    <style:style style:name="P2" style:family="paragraph">
      <loext:graphic-properties draw:fill-color="#ffffff"/>
      <style:text-properties style:font-name="Times New Roman1" fo:font-size="44pt" style:font-size-asian="44pt" style:font-size-complex="44pt"/>
    </style:style>
    <style:style style:name="P3" style:family="paragraph">
      <loext:graphic-properties draw:fill-color="#ffffff"/>
    </style:style>
    <style:style style:name="T1" style:family="text">
      <style:text-properties style:font-name="Times New Roman1" fo:font-size="44pt" style:font-size-asian="44pt" style:font-size-complex="4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2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De pugna inter Romanum et Gall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Le combat entre un Romain et un Gaulo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5.199cm" svg:height="16.255cm" svg:x="1.457cm" svg:y="0.779cm" presentation:class="subtitle" presentation:user-transformed="true">
          <draw:text-box>
            <text:p text:style-name="P1"><text:span text:style-name="T2">Tum eximia corporis magnitudine in vacuum pontem Gallus process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Alors un Gaulois d'une stature exceptionnelle s'avança sur le pont déser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« Quem nunc, inquit, Roma virum fortissimum habe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« Maintenant, dit-il, l'homme le plus courageux que Rome ait.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...procedat agedum ad pugnam, ut noster duorum eventus ostendat utra gens bello sit melior ! »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eh bien, qu'il vienne se battre, pour que l'issue de notre combat montre lequel de nos peuples est meilleur à la guerre !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Diu inter primores juvenum Romanorum silentium fui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2">Longtemps parmi les meilleurs des jeunes Romains, ce fut le silenc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Tum T(itus) Manlius L(ucii) filius [...] ex statione ad dictatorem pergit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Alors, Titus Manlius, fils de Lucius, s'avance hors du rang vers le dictateur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 </text:span><text:span text:style-name="T2">« Injussu tuo, inquit, imperator, extra ordinem nunquam pugnaverim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« Sans ton ordre, général, dit-il, jamais je ne combattrais hors du rang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2">non si certam victoriam videam :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pas même si je voyais la victoire assurée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si tu permittis, volo ego illi beluae ostender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[Mais] si toi, tu [le] permets, je veux, moi, montrer à cette bête sauvag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me ex ea familia ortum [esse] quae Gallorum agmen ex rupe Tarpeia dejecit.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...que je suis né de cette famille qui a précipité l'armée des Gaulois du haut de la roche Tarpéienne.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Armant inde juvenem aequales ;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Ses compagnons arment ensuite le jeune homme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pedestre scutum capit, Hispano cingitur gladio ad propiorem habili pugna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il prend un bouclier de fantassin, il se ceint d'un glaive espagnol adapté au combat rapproch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Armatum adornatumque [producunt] adversus Gallum stolide laet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Ils le mènent armé et équipé en face du Gaulois stupidement joyeux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<text:s/></text:span><text:span text:style-name="T2">et – quoniam id quoque memoria dignum antiquis visum est – linguam etiam ab irrisu exserente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et même – puisque cela aussi a paru aux Anciens digne de mémoire – tirant la langue pour se moqu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iberation Sans1" svg:font-family="'Liberation Sans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" fo:font-family="'Times New Roman'" style:font-family-generic="roman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Times New Roman" fo:font-family="'Times New Roman'" style:font-family-generic="roman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Times New Roman" fo:font-family="'Times New Roman'" style:font-family-generic="roman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="Times New Roman" fo:font-family="'Times New Roman'" style:font-family-generic="roman"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imes New Roman" fo:font-family="'Times New Roman'" style:font-family-generic="roman" fo:font-size="12pt"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Times New Roman" fo:font-family="'Times New Roman'" style:font-family-generic="roman" style:font-name-asian="Mangal1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4T14:07:45.041000000</meta:creation-date>
    <dc:date>2016-01-14T18:14:50.219000000</dc:date>
    <meta:editing-duration>PT4H6M53S</meta:editing-duration>
    <meta:editing-cycles>26</meta:editing-cycles>
    <meta:generator>LibreOffice/4.4.6.3$Windows_x86 LibreOffice_project/e8938fd3328e95dcf59dd64e7facd2c7d67c704d</meta:generator>
    <meta:document-statistic meta:object-count="105"/>
  </office:meta>
</office:document-meta>
</file>