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In Postumum causidicu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Contre l'avocaillon Postumu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Non de vi neque caede nec veneno,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[Ce n'est] pas à propos de violence, ni de meurtre, ni de poison,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sed lis est mihi de tribus capellis :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mais [c'est] à propos de trois chevrettes [que] j'ai un procès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vicini queror has abesse furto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je me plains qu'elles ont <text:s/>disparu par le vol d'un voisin.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hoc judex sibi postulat probari :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Voilà ce que le juge demande qu'on lui prouve [litt. le juge demande que cela lui soit prouvé]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tu Cannas Mithridaticumque bellum</text:p>
            <text:p>et perjuria Punici furoris [sonas]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[Mais] toi, [tu fais retentir] Cannes, la guerre de Mithiridate, </text:p>
            <text:p>Les parjures de la fureur carthaginoise,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et Sullas Mariosque Muciosque</text:p>
            <text:p>magna voce sonas manuque tota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tu fais retentir les Sylla, les Marius, les Mucius,</text:p>
            <text:p>D'une voix forte et avec de grands gestes [littér. « tout le bras »]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Jam dic, Postume, de tribus capellis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Parle enfin, Postumus, de mes trois chevrettes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3T13:28:06.788000000</meta:creation-date>
    <dc:date>2017-09-22T13:52:42.375000000</dc:date>
    <meta:editing-duration>PT19M48S</meta:editing-duration>
    <meta:editing-cycles>9</meta:editing-cycles>
    <meta:generator>LibreOffice/5.0.5.2$Windows_x86 LibreOffice_project/55b006a02d247b5f7215fc6ea0fde844b30035b3</meta:generator>
    <meta:document-statistic meta:object-count="69"/>
  </office:meta>
</office:document-meta>
</file>