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hrases-subtitle">
      <style:graphic-properties draw:fill-color="#ffffff" fo:min-height="16.255cm"/>
    </style:style>
    <style:style style:name="pr2" style:family="presentation" style:parent-style-name="Phrases-notes">
      <style:graphic-properties draw:fill-color="#ffffff" fo:min-height="13.364cm"/>
    </style:style>
    <style:style style:name="P1" style:family="paragraph">
      <style:text-properties style:font-name="Times New Roman" fo:font-size="44pt" style:font-size-asian="44pt" style:font-size-complex="44pt"/>
    </style:style>
    <style:style style:name="P2" style:family="paragraph">
      <loext:graphic-properties draw:fill-color="#ffffff"/>
      <style:text-properties style:font-name="Times New Roman"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text-properties style:font-name="Times New Roman" fo:font-size="48pt" style:font-size-asian="48pt" style:font-size-complex="48pt"/>
    </style:style>
    <style:style style:name="P5" style:family="paragraph">
      <loext:graphic-properties draw:fill-color="#ffffff"/>
      <style:text-properties style:font-name="Times New Roman" fo:font-size="48pt" style:font-size-asian="48pt" style:font-size-complex="48pt"/>
    </style:style>
    <style:style style:name="P6" style:family="paragraph">
      <style:paragraph-properties fo:margin-left="0cm" fo:margin-right="0cm" fo:text-indent="0cm"/>
      <style:text-properties style:font-name="Times New Roman" fo:font-size="36pt" style:font-size-asian="36pt" style:font-size-complex="36pt"/>
    </style:style>
    <style:style style:name="P7" style:family="paragraph">
      <loext:graphic-properties draw:fill-color="#ffffff"/>
      <style:text-properties style:font-name="Times New Roman" fo:font-size="36pt" style:font-size-asian="36pt" style:font-size-complex="36p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style:font-name="Times New Roman" fo:font-size="36pt" style:font-size-asian="36pt" style:font-size-complex="36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4pt" style:font-size-asian="44pt" style:font-size-complex="44pt"/>
    </style:style>
    <style:style style:name="T3" style:family="text">
      <style:text-properties style:font-name="Times New Roman" fo:font-size="36pt" style:font-size-asian="36pt" style:font-size-complex="3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Mangal2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hrases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De tibicinum secessio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hrases" presentation:presentation-page-layout-name="AL1T32">
        <draw:frame presentation:style-name="pr1" draw:text-style-name="P5" draw:layer="layout" svg:width="25.199cm" svg:height="16.255cm" svg:x="1.4cm" svg:y="0.837cm" presentation:class="subtitle">
          <draw:text-box>
            <text:p text:style-name="P4"><text:span text:style-name="T1">La grève </text:span><text:span text:style-name="T2">des</text:span><text:span text:style-name="T1"> joueurs de flû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Temporibus veterum tibicinis usus avorum</text:span></text:p>
            <text:p text:style-name="P6"><text:span text:style-name="T3"><text:s/></text:span><text:span text:style-name="T3">magnus et in magno semper honore fuit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Aux temps de nos lointains ancêtres, l'activité du joueur de flûte</text:span></text:p>
            <text:p text:style-name="P6"><text:span text:style-name="T3">fut toujours importante et en grand hon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cantabat fanis, cantabat tibia ludi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/></text:p>
            <text:p text:style-name="P6"><text:span text:style-name="T3">La flûte chantait dans les temples, elle chantait aux jeux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cantabat maestis tibia funeribus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la flûte chantait aux tristes funérail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Tempusque secutum [est]</text:span></text:p>
            <text:p text:style-name="P6"><text:span text:style-name="T3">quod subito gratae frangeret artis op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Et vint ensuite un temps</text:span></text:p>
            <text:p text:style-name="P6"><text:span text:style-name="T3">qui soudain brisa l'oeuvre de cet art agréab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hrases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8"><text:span text:style-name="T3">Exilio [tibicines] mutant Urbem Tiburque recedunt.</text:span></text:p>
            <text:p text:style-name="P8"><text:span text:style-name="T3">[...]</text:span></text:p>
            <text:p text:style-name="P8"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hrases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8"/>
            <text:p text:style-name="P8"><text:span text:style-name="T3">[Les joueurs de flûte] échangent Rome contre l'exil et se retirent à Tibur.</text:span></text:p>
            <text:p text:style-name="P8"><text:span text:style-name="T3">[...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Nec mora [est], convivae valido titubantia vino</text:span></text:p>
            <text:p text:style-name="P6"><text:span text:style-name="T3">membra movent 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hrases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8"><text:s/><text:span text:style-name="T3">Et sans délai [litt. « (il n'y a) pas de délai »], les convives mettent en mouvement leurs membres qui vacillent à cause du vin fort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hrases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8"><text:s/><text:span text:style-name="T3">dubii stantque labantque ped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hésitants, leurs pieds restent immobiles et chancellent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At dominus : « Discedite », ait, plaustroque morantes </text:span></text:p>
            <text:p text:style-name="P6"><text:span text:style-name="T3">sustulit 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9"><text:span text:style-name="T3">« Allez-vous-en », dit le maître de maison, et comme les convives tardaient, il les fit monter en chariot </text:span><text:span text:style-name="T4"> [litt. « dans un chariot il porta eux tardant »]</text:span><text:span text:style-name="T3"> 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Adliciunt somnos tempus motusque merumque, </text:span></text:p>
            <text:p text:style-name="P6"><text:span text:style-name="T3">potaque se Tibur turba redire put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hrases" presentation:presentation-page-layout-name="AL1T32">
        <draw:frame presentation:style-name="pr1" draw:text-style-name="P3" draw:layer="layout" svg:width="25.199cm" svg:height="16.255cm" svg:x="1.4cm" svg:y="0.837cm" presentation:class="subtitle">
          <draw:text-box>
            <text:p text:style-name="P8"/>
            <text:p text:style-name="P8"><text:span text:style-name="T3">Le moment, le mouvement et le vin pur [leur] attirent le sommeil,</text:span></text:p>
            <text:p text:style-name="P8"><text:span text:style-name="T3">et la troupe ivre croit qu'elle revient à Tib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hrases" presentation:presentation-page-layout-name="AL1T32">
        <draw:frame presentation:style-name="pr1" draw:text-style-name="P7" draw:layer="layout" svg:width="25.199cm" svg:height="16.255cm" svg:x="1.4cm" svg:y="0.837cm" presentation:class="subtitle">
          <draw:text-box>
            <text:p text:style-name="P6"><text:span text:style-name="T3">Jamque per Esquilias Romanam intraverat urbem, </text:span></text:p>
            <text:p text:style-name="P6"><text:span text:style-name="T3">et mane in medio plaustra fuere foro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hrases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 text:style-name="P8"/>
            <text:p text:style-name="P8"><text:span text:style-name="T3">Bientôt, elle était entrée par les Esquilies dans la ville de Rome,</text:span></text:p>
            <text:p text:style-name="P8"><text:span text:style-name="T3">et au matin, les chariots se trouvèrent au milieu du for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1" fo:font-family="'Times New Roman'" style:font-family-generic="roman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Mangal1" style:font-family-asian="Mangal"/>
    </style:style>
    <style:style style:name="Phrases-background" style:family="presentation">
      <style:graphic-properties draw:stroke="none" draw:fill="none"/>
      <style:text-properties style:letter-kerning="true"/>
    </style:style>
    <style:style style:name="Phras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ras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rases-outline1" style:family="presentation">
      <style:graphic-properties draw:stroke="none" draw:fill="none" draw:auto-grow-height="false" draw:fit-to-size="shrink-to-fit">
        <text:list-style style:name="Phra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outline2" style:family="presentation" style:parent-style-name="Phrases-outline1">
      <style:paragraph-properties fo:margin-top="0.4cm" fo:margin-bottom="0cm"/>
      <style:text-properties fo:font-size="28pt" style:font-size-asian="28pt" style:font-size-complex="28pt"/>
    </style:style>
    <style:style style:name="Phrases-outline3" style:family="presentation" style:parent-style-name="Phrases-outline2">
      <style:paragraph-properties fo:margin-top="0.3cm" fo:margin-bottom="0cm"/>
      <style:text-properties fo:font-size="24pt" style:font-size-asian="24pt" style:font-size-complex="24pt"/>
    </style:style>
    <style:style style:name="Phrases-outline4" style:family="presentation" style:parent-style-name="Phrases-outline3">
      <style:paragraph-properties fo:margin-top="0.2cm" fo:margin-bottom="0cm"/>
      <style:text-properties fo:font-size="20pt" style:font-size-asian="20pt" style:font-size-complex="20pt"/>
    </style:style>
    <style:style style:name="Phrases-outline5" style:family="presentation" style:parent-style-name="Phrases-outline4">
      <style:paragraph-properties fo:margin-top="0.1cm" fo:margin-bottom="0cm"/>
      <style:text-properties fo:font-size="20pt" style:font-size-asian="20pt" style:font-size-complex="20pt"/>
    </style:style>
    <style:style style:name="Phrases-outline6" style:family="presentation" style:parent-style-name="Phrases-outline5">
      <style:paragraph-properties fo:margin-top="0.1cm" fo:margin-bottom="0cm"/>
      <style:text-properties fo:font-size="20pt" style:font-size-asian="20pt" style:font-size-complex="20pt"/>
    </style:style>
    <style:style style:name="Phrases-outline7" style:family="presentation" style:parent-style-name="Phrases-outline6">
      <style:paragraph-properties fo:margin-top="0.1cm" fo:margin-bottom="0cm"/>
      <style:text-properties fo:font-size="20pt" style:font-size-asian="20pt" style:font-size-complex="20pt"/>
    </style:style>
    <style:style style:name="Phrases-outline8" style:family="presentation" style:parent-style-name="Phrases-outline7">
      <style:paragraph-properties fo:margin-top="0.1cm" fo:margin-bottom="0cm"/>
      <style:text-properties fo:font-size="20pt" style:font-size-asian="20pt" style:font-size-complex="20pt"/>
    </style:style>
    <style:style style:name="Phrases-outline9" style:family="presentation" style:parent-style-name="Phrases-outline8">
      <style:paragraph-properties fo:margin-top="0.1cm" fo:margin-bottom="0cm"/>
      <style:text-properties fo:font-size="20pt" style:font-size-asian="20pt" style:font-size-complex="20pt"/>
    </style:style>
    <style:style style:name="Phrases-subtitle" style:family="presentation">
      <style:graphic-properties draw:stroke="none" draw:fill="none" draw:textarea-vertical-align="middle">
        <text:list-style style:name="Phras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rases-title" style:family="presentation">
      <style:graphic-properties draw:stroke="none" draw:fill="none" draw:textarea-vertical-align="middle">
        <text:list-style style:name="Phras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hras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Phras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Phras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Phrases" style:page-layout-name="PM1" draw:style-name="Mdp1">
      <draw:frame presentation:style-name="Phrases-title" draw:layer="backgroundobjects" svg:width="25.199cm" svg:height="3.506cm" svg:x="1.4cm" svg:y="0.837cm" presentation:class="title" presentation:placeholder="true">
        <draw:text-box/>
      </draw:frame>
      <draw:frame presentation:style-name="Phrase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hrases-title" draw:layer="backgroundobjects" svg:width="14.848cm" svg:height="11.136cm" svg:x="3.075cm" svg:y="2.257cm" presentation:class="page"/>
        <draw:frame presentation:style-name="Phras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0:05:50.013000000</meta:creation-date>
    <dc:title>Phrases</dc:title>
    <meta:editing-duration>PT2H11M29S</meta:editing-duration>
    <meta:editing-cycles>10</meta:editing-cycles>
    <meta:generator>LibreOffice/5.0.5.2$Windows_x86 LibreOffice_project/55b006a02d247b5f7215fc6ea0fde844b30035b3</meta:generator>
    <dc:date>2017-01-22T12:17:14.790000000</dc:date>
    <meta:document-statistic meta:object-count="87"/>
  </office:meta>
</office:document-meta>
</file>