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5.093cm"/>
    </style:style>
    <style:style style:name="pr4" style:family="presentation" style:parent-style-name="Standard-subtitle">
      <style:graphic-properties draw:fill-color="#ffffff" draw:auto-grow-height="true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style:font-name="Times New Roman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style:font-name="Times New Roman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Quomodo deceat cum servis ager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Comment il convient d'agir avec les esclave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15.093cm" svg:x="1.4cm" svg:y="2cm" presentation:class="subtitle" presentation:user-transformed="true">
          <draw:text-box>
            <text:p><text:span text:style-name="T1">Rusticos servos, qui modo non male se gesserint, saepius quam urbanos familiariusque adloquo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list text:style-name="L1">
              <text:list-header>
                <text:p text:style-name="P4">Je parle aux esclaves de la campagne, pourvu qu'ils se soient bien comportés, plus souvent qu'à ceux de la ville, et plus familièrement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2">Et, cum intellegam perpetuum laborem eorum hac comitate domini levari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Et puisque je comprends que leur travail continuel est allégé par cette bienveillance du maître,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nonnumquam etiam jocor - et plus, ipsis jocari permitt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quelquefois même je plaisante, et plus, je leur permets à eux-mêmes de plaisanter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Illud quoque facio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Voici ce que je fais aussi,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t quasi cum peritioribus de operibus faciendis cum eis deliberem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(à savoir) que je délibère avec eux, comme avec des (gens) plus habiles (que moi), des travaux à faire ;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/>eos enim video libentius id opus adgredi... 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car je les vois entreprendre plus volontiers le travail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...de quo consilium ipsorum susceptum esse putant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...à propos duquel ils pensent que leur propre avis a été pris en compte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Itaque diligens dominus et ab ipsis et a solutis servis, quibus major est fides, quaerere debe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Et ainsi le maître consciencieux doit demander à ces esclaves et à ceux qui ne sont pas enchaînés, qui ont une plus grande loyauté... 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...an ex sua constitutione justa percipian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...s'ils reçoivent ce qui est juste selon leur éta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...atque panis potionisque bonitatem suo gustu explorare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...et vérifier la bonne qualité du pain et de la boisson en y goûtan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...et vestes pedumque tegmina recognoscere.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...et inspecter leurs vêtements et leurs chaussures.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9T12:22:46.342000000</meta:creation-date>
    <dc:date>2015-11-19T19:44:13.036000000</dc:date>
    <meta:editing-duration>PT55M24S</meta:editing-duration>
    <meta:editing-cycles>7</meta:editing-cycles>
    <meta:generator>LibreOffice/4.4.6.3$Windows_x86 LibreOffice_project/e8938fd3328e95dcf59dd64e7facd2c7d67c704d</meta:generator>
    <meta:document-statistic meta:object-count="93"/>
  </office:meta>
</office:document-meta>
</file>