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F" svg:font-family="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hrases-subtitle">
      <style:graphic-properties draw:fill-color="#ffffff" fo:min-height="16.255cm"/>
    </style:style>
    <style:style style:name="pr2" style:family="presentation" style:parent-style-name="Phrases-notes">
      <style:graphic-properties draw:fill-color="#ffffff" fo:min-height="13.364cm"/>
    </style:style>
    <style:style style:name="P1" style:family="paragraph">
      <loext:graphic-properties draw:fill-color="#ffffff"/>
      <style:text-properties style:font-name="Times New Roman" fo:font-size="44pt" style:font-size-asian="44pt" style:font-size-complex="44pt"/>
    </style:style>
    <style:style style:name="P2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hrases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Quare sit utilis eloquent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Utilité de l'éloquence (pourquoi est utile l'éloquenc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Saepe et multum hoc mecum cogitavi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>J'ai souvent et intensément réfléchi en moi-même à ceci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bonine an mali plus attulerit hominibus et civitatibus copia dicendi ac summum eloquentiae studium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>si la facilité à parler et l'étude approfondie de l'éloquence avaient apporté aux hommes et aux cités plus de bien ou de ma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Nam cum et nostrae rei publicae detrimenta considero et maximarum civitatum veteres animo calamitates colligo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En effet, lorsque je considère les malheurs de notre république et que je rassemble dans mon esprit les anciens désastres des plus grandes cité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non minimam video per disertissimos homines invectam partem incommodorum ;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je vois que ce n'est pas la plus petite part des dommages qui a été causée par les plus habiles orateurs 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cum autem res ab nostra memoria propter vetustatem remotas ex litterarum monumentis repetere instituo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mais lorsque j'entreprends de tirer des documents écrits les affaires sorties de notre mémoire à cause de leur ancienneté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multas urbes constitutas, plurima bella restincta, firmissimas societates, sanctissimas amicitias intellego cum animi ratione tum facilius eloquentia comparatas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>je comprends que l'organisation de nombreuses villes [les nombreuses villes organisées], l'extinction de multiples conflits [les multiples conflits éteints], les sociétés les plus solides, les amitiés les plus saintes ont été obtenus par la raison, et plus particulièrement par l'éloquenc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Ac me quidem diu cogitantem ratio ipsa in hanc potissimum sententiam ducit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Et la raison elle-même, lorsque j'y réfléchis longuement, me conduit surtout à cette pensée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ut existimem sapientiam sine eloquentia parum prodesse civitatibus, eloquentiam vero sine sapientia nimium obesse plerumque, prodesse numqua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(à savoir que) je crois que la sagesse sans l'éloquence est peu utile aux cités, mais que l'éloquence sans la sagesse le plus souvent [leur] nuit trop, et jamais ne [leur] est utile.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F" svg:font-family="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fr" fo:country="FR" style:letter-kerning="true" style:font-name-asian="Mangal" style:font-family-asian="Mangal" style:font-pitch-asian="variable" style:language-asian="hi" style:country-asian="IN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Times New Roman1" fo:font-family="'Times New Roman'" style:font-family-generic="roman" style:font-name-asian="Mangal1" style:font-family-asian="Mangal"/>
    </style:style>
    <style:style style:name="Phrases-background" style:family="presentation">
      <style:graphic-properties draw:stroke="none" draw:fill="none"/>
      <style:text-properties style:letter-kerning="true"/>
    </style:style>
    <style:style style:name="Phras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ras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hrases-outline1" style:family="presentation">
      <style:graphic-properties draw:stroke="none" draw:fill="none" draw:auto-grow-height="false" draw:fit-to-size="shrink-to-fit">
        <text:list-style style:name="Phra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rases-outline2" style:family="presentation" style:parent-style-name="Phrases-outline1">
      <style:paragraph-properties fo:margin-top="0.4cm" fo:margin-bottom="0cm"/>
      <style:text-properties fo:font-size="28pt" style:font-size-asian="28pt" style:font-size-complex="28pt"/>
    </style:style>
    <style:style style:name="Phrases-outline3" style:family="presentation" style:parent-style-name="Phrases-outline2">
      <style:paragraph-properties fo:margin-top="0.3cm" fo:margin-bottom="0cm"/>
      <style:text-properties fo:font-size="24pt" style:font-size-asian="24pt" style:font-size-complex="24pt"/>
    </style:style>
    <style:style style:name="Phrases-outline4" style:family="presentation" style:parent-style-name="Phrases-outline3">
      <style:paragraph-properties fo:margin-top="0.2cm" fo:margin-bottom="0cm"/>
      <style:text-properties fo:font-size="20pt" style:font-size-asian="20pt" style:font-size-complex="20pt"/>
    </style:style>
    <style:style style:name="Phrases-outline5" style:family="presentation" style:parent-style-name="Phrases-outline4">
      <style:paragraph-properties fo:margin-top="0.1cm" fo:margin-bottom="0cm"/>
      <style:text-properties fo:font-size="20pt" style:font-size-asian="20pt" style:font-size-complex="20pt"/>
    </style:style>
    <style:style style:name="Phrases-outline6" style:family="presentation" style:parent-style-name="Phrases-outline5">
      <style:paragraph-properties fo:margin-top="0.1cm" fo:margin-bottom="0cm"/>
      <style:text-properties fo:font-size="20pt" style:font-size-asian="20pt" style:font-size-complex="20pt"/>
    </style:style>
    <style:style style:name="Phrases-outline7" style:family="presentation" style:parent-style-name="Phrases-outline6">
      <style:paragraph-properties fo:margin-top="0.1cm" fo:margin-bottom="0cm"/>
      <style:text-properties fo:font-size="20pt" style:font-size-asian="20pt" style:font-size-complex="20pt"/>
    </style:style>
    <style:style style:name="Phrases-outline8" style:family="presentation" style:parent-style-name="Phrases-outline7">
      <style:paragraph-properties fo:margin-top="0.1cm" fo:margin-bottom="0cm"/>
      <style:text-properties fo:font-size="20pt" style:font-size-asian="20pt" style:font-size-complex="20pt"/>
    </style:style>
    <style:style style:name="Phrases-outline9" style:family="presentation" style:parent-style-name="Phrases-outline8">
      <style:paragraph-properties fo:margin-top="0.1cm" fo:margin-bottom="0cm"/>
      <style:text-properties fo:font-size="20pt" style:font-size-asian="20pt" style:font-size-complex="20pt"/>
    </style:style>
    <style:style style:name="Phrases-subtitle" style:family="presentation">
      <style:graphic-properties draw:stroke="none" draw:fill="none" draw:textarea-vertical-align="middle">
        <text:list-style style:name="Phras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rases-title" style:family="presentation">
      <style:graphic-properties draw:stroke="none" draw:fill="none" draw:textarea-vertical-align="middle">
        <text:list-style style:name="Phras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hras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Phras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Phras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hrases" style:page-layout-name="PM1" draw:style-name="Mdp1">
      <draw:frame presentation:style-name="Phrases-title" draw:layer="backgroundobjects" svg:width="25.199cm" svg:height="3.506cm" svg:x="1.4cm" svg:y="0.837cm" presentation:class="title" presentation:placeholder="true">
        <draw:text-box/>
      </draw:frame>
      <draw:frame presentation:style-name="Phrase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hrases-title" draw:layer="backgroundobjects" svg:width="14.848cm" svg:height="11.136cm" svg:x="3.075cm" svg:y="2.257cm" presentation:class="page"/>
        <draw:frame presentation:style-name="Phras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1T09:24:31.593000000</meta:creation-date>
    <dc:title>Phrases</dc:title>
    <meta:editing-duration>P3DT10H13M14S</meta:editing-duration>
    <meta:editing-cycles>8</meta:editing-cycles>
    <meta:generator>LibreOffice/5.0.5.2$Windows_x86 LibreOffice_project/55b006a02d247b5f7215fc6ea0fde844b30035b3</meta:generator>
    <dc:date>2016-11-24T20:08:22.198000000</dc:date>
    <meta:document-statistic meta:object-count="75"/>
  </office:meta>
</office:document-meta>
</file>