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hrases-subtitle">
      <style:graphic-properties draw:fill-color="#ffffff" fo:min-height="16.255cm"/>
    </style:style>
    <style:style style:name="pr2" style:family="presentation" style:parent-style-name="Phrases-notes">
      <style:graphic-properties draw:fill-color="#ffffff" fo:min-height="13.364cm"/>
    </style:style>
    <style:style style:name="P1" style:family="paragraph">
      <style:text-properties style:font-name="Times New Roman" fo:font-size="44pt" style:font-size-asian="44pt" style:font-size-complex="44pt"/>
    </style:style>
    <style:style style:name="P2" style:family="paragraph">
      <loext:graphic-properties draw:fill-color="#ffffff"/>
      <style:text-properties style:font-name="Times New Roman"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275cm" fo:text-indent="0cm"/>
      <style:text-properties fo:font-size="44pt" style:font-size-asian="44pt" style:font-size-complex="44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2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De cena apud Trimalcione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Le repas chez Trimalc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Ipse Trimalcio ad symphoniam allatus es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Trimalcion lui-même fut apporté au son d'un orchestre..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...positusque inter cervicalia minutissima expressit imprudentibus risu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...et posé entre de très petits oreillers, il fit rire les [invités] qui n'étaient pas prévenus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4"><text:span text:style-name="T1">Pallio enim coccineo adrasum excluserat capu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En effet, il avait sorti sa tête rasée d'un manteau écarlate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hrases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Habebat etiam in minimo digito sinistrae manus anulum grandem subauratu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Il avait aussi au petit doigt de la main gauche un gros anneau en alliage d'o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...<text:span text:style-name="T1">extremo vero articulo digiti sequentis minorem, ut mihi videbatur, totum aureu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...et à la dernière phalange du doigt suivant, un [anneau] plus petit, me sembla-t-il, tout en o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Dextrum nudavit lacertum armilla aurea cultu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Il dénuda son bras droit, orné d'un bracelet d'o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« Amici, inquit, nondum mihi suave erat in triclinium venir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« Mes amis, dit-il, il ne m'était pas encore agréable de venir dans la salle à manger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...sed omnem voluptatem mihi negavi.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...mais je me suis refusé tout plaisir.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Sequebatur puer cum tabula terebinthina et crystallinis tesseris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Suivait un garçon avec une tablette en bois de térébinthe et des dés en cristal de roch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4"><text:span text:style-name="T1">...notavique rem omnium delicatissimam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...et je remarquai la chose la plus raffinée de toutes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pro calculis enim albis ac nigris, aureos argenteosque habebat denari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hrases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4"><text:span text:style-name="T1">en effet, en guise de jetons blancs et noirs, il avait des deniers d'or et d'arge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Times New Roman1" fo:font-family="'Times New Roman'" style:font-family-generic="roman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Times New Roman1" fo:font-family="'Times New Roman'" style:font-family-generic="roman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Times New Roman1" fo:font-family="'Times New Roman'" style:font-family-generic="roman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Mangal1" style:font-family-asian="Mangal"/>
    </style:style>
    <style:style style:name="Phrases-background" style:family="presentation">
      <style:graphic-properties draw:stroke="none" draw:fill="none"/>
      <style:text-properties style:letter-kerning="true"/>
    </style:style>
    <style:style style:name="Phra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ras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rases-outline1" style:family="presentation">
      <style:graphic-properties draw:stroke="none" draw:fill="none" draw:auto-grow-height="false" draw:fit-to-size="shrink-to-fit">
        <text:list-style style:name="Phra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rases-outline2" style:family="presentation" style:parent-style-name="Phrases-outline1">
      <style:paragraph-properties fo:margin-top="0.4cm" fo:margin-bottom="0cm"/>
      <style:text-properties fo:font-size="28pt" style:font-size-asian="28pt" style:font-size-complex="28pt"/>
    </style:style>
    <style:style style:name="Phrases-outline3" style:family="presentation" style:parent-style-name="Phrases-outline2">
      <style:paragraph-properties fo:margin-top="0.3cm" fo:margin-bottom="0cm"/>
      <style:text-properties fo:font-size="24pt" style:font-size-asian="24pt" style:font-size-complex="24pt"/>
    </style:style>
    <style:style style:name="Phrases-outline4" style:family="presentation" style:parent-style-name="Phrases-outline3">
      <style:paragraph-properties fo:margin-top="0.2cm" fo:margin-bottom="0cm"/>
      <style:text-properties fo:font-size="20pt" style:font-size-asian="20pt" style:font-size-complex="20pt"/>
    </style:style>
    <style:style style:name="Phrases-outline5" style:family="presentation" style:parent-style-name="Phrases-outline4">
      <style:paragraph-properties fo:margin-top="0.1cm" fo:margin-bottom="0cm"/>
      <style:text-properties fo:font-size="20pt" style:font-size-asian="20pt" style:font-size-complex="20pt"/>
    </style:style>
    <style:style style:name="Phrases-outline6" style:family="presentation" style:parent-style-name="Phrases-outline5">
      <style:paragraph-properties fo:margin-top="0.1cm" fo:margin-bottom="0cm"/>
      <style:text-properties fo:font-size="20pt" style:font-size-asian="20pt" style:font-size-complex="20pt"/>
    </style:style>
    <style:style style:name="Phrases-outline7" style:family="presentation" style:parent-style-name="Phrases-outline6">
      <style:paragraph-properties fo:margin-top="0.1cm" fo:margin-bottom="0cm"/>
      <style:text-properties fo:font-size="20pt" style:font-size-asian="20pt" style:font-size-complex="20pt"/>
    </style:style>
    <style:style style:name="Phrases-outline8" style:family="presentation" style:parent-style-name="Phrases-outline7">
      <style:paragraph-properties fo:margin-top="0.1cm" fo:margin-bottom="0cm"/>
      <style:text-properties fo:font-size="20pt" style:font-size-asian="20pt" style:font-size-complex="20pt"/>
    </style:style>
    <style:style style:name="Phrases-outline9" style:family="presentation" style:parent-style-name="Phrases-outline8">
      <style:paragraph-properties fo:margin-top="0.1cm" fo:margin-bottom="0cm"/>
      <style:text-properties fo:font-size="20pt" style:font-size-asian="20pt" style:font-size-complex="20pt"/>
    </style:style>
    <style:style style:name="Phrases-subtitle" style:family="presentation">
      <style:graphic-properties draw:stroke="none" draw:fill="none" draw:textarea-vertical-align="middle">
        <text:list-style style:name="Phra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rases-title" style:family="presentation">
      <style:graphic-properties draw:stroke="none" draw:fill="none" draw:textarea-vertical-align="middle">
        <text:list-style style:name="Phra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hra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Phra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Phra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hrases" style:page-layout-name="PM1" draw:style-name="Mdp1">
      <draw:frame presentation:style-name="Phrases-title" draw:layer="backgroundobjects" svg:width="25.199cm" svg:height="3.506cm" svg:x="1.4cm" svg:y="0.837cm" presentation:class="title" presentation:placeholder="true">
        <draw:text-box/>
      </draw:frame>
      <draw:frame presentation:style-name="Phrase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hrases-title" draw:layer="backgroundobjects" svg:width="14.848cm" svg:height="11.136cm" svg:x="3.075cm" svg:y="2.257cm" presentation:class="page"/>
        <draw:frame presentation:style-name="Phra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4T19:07:45.550000000</meta:creation-date>
    <dc:title>Phrases</dc:title>
    <meta:editing-duration>P1DT15H39M47S</meta:editing-duration>
    <meta:editing-cycles>19</meta:editing-cycles>
    <meta:generator>LibreOffice/4.4.6.3$Windows_x86 LibreOffice_project/e8938fd3328e95dcf59dd64e7facd2c7d67c704d</meta:generator>
    <dc:date>2016-01-16T11:21:27.977000000</dc:date>
    <meta:document-statistic meta:object-count="93"/>
  </office:meta>
</office:document-meta>
</file>