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Arma virumque cano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Je chante les armes et l'homme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Arma virumque cano, Trojae qui primus ab oris</text:p>
            <text:p>Italiam, fato profugus, Laviniaque venit</text:p>
            <text:p>litora..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Je chante les armes et l'homme qui, le premier, des rivages de Troie s'enfuit, à cause du destin, <text:s/>vers l'Italie, et vint aux rivages de Lavinium..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multum ille et terris jactatus et alto</text:p>
            <text:p>vi Superum..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 presentation:user-transformed="true">
          <draw:text-box>
            <text:p>...longtemps, et sur terre, et sur mer, ce héros [fut] ballotté</text:p>
            <text:p>par la puissance des Dieux d'en-hau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saevae memorem Junonis ob iram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à cause de la colère rancunière de la cruelle Junon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multa quoque et bello passus [est]..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et il souffrit aussi beaucoup à cause de la guerre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dum conderet urbem</text:p>
            <text:p>inferretque deos Latio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jusqu'à ce qu'il fonde une ville et porte ses dieux au Latium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genus unde Latinum,</text:p>
            <text:p><text:s/>Albanique patres atque altae moenia Romae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d'où [sont issus] la race latine,</text:p>
            <text:p>nos pères albains et les murailles de la haute Rome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Musa, mihi causas memora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Muse, rappelle-moi les causes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quo numine laeso </text:p>
            <text:p>quidve dolens regina deum tot volvere casus</text:p>
            <text:p>insignem pietate virum, tot adire labores</text:p>
            <text:p>impuler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...pour quel outrage à sa volonté divine ou pour quelle douleur la reine des Dieux poussa un homme remarquable par sa piété à courir tant de malheurs, à aborder tant de travaux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Tantaene animis caelestibus irae ?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Les âmes célestes nourrissent-elles de si grandes colères ?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par_20_défaut" style:display-name="Style par défaut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16:52:29.63</meta:creation-date>
    <dc:date>2014-09-29T18:29:34.01</dc:date>
    <meta:editing-duration>PT38M32S</meta:editing-duration>
    <meta:editing-cycles>9</meta:editing-cycles>
    <meta:generator>LibreOffice/4.0.2.2$Windows_x86 LibreOffice_project/4c82dcdd6efcd48b1d8bba66bfe1989deee49c3</meta:generator>
    <meta:document-statistic meta:object-count="81"/>
  </office:meta>
</office:document-meta>
</file>