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hrases-subtitle">
      <style:graphic-properties draw:fill-color="#ffffff" fo:min-height="16.255cm"/>
    </style:style>
    <style:style style:name="pr2" style:family="presentation" style:parent-style-name="Phrases-notes">
      <style:graphic-properties draw:fill-color="#ffffff" fo:min-height="13.364cm"/>
    </style:style>
    <style:style style:name="P1" style:family="paragraph">
      <style:text-properties style:font-name="Times New Roman" fo:font-size="44pt" style:font-size-asian="44pt" style:font-size-complex="44pt"/>
    </style:style>
    <style:style style:name="P2" style:family="paragraph">
      <loext:graphic-properties draw:fill-color="#ffffff"/>
      <style:text-properties style:font-name="Times New Roman" fo:font-size="44pt" style:font-size-asian="44pt" style:font-size-complex="4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De corde transfixo Cupidinis sagitta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oup de foudre [litt. « Au sujet d'un cœur transpercé par la flèche de Cupidon »]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Ille mi par esse deo videtur,</text:p>
            <text:p text:style-name="P1">ille, si fas est, superare divos,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elui-là me semble être égal à un dieu,</text:p>
            <text:p text:style-name="P1">celui-là [me semble], s'il est permis, surpasser les divinités,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qui sedens adversus identidem te</text:p>
            <text:p text:style-name="P1">spectat et audit</text:p>
            <text:p text:style-name="P1">dulce ridentem,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[lui] qui, assis en face [de toi], continuellement te regarde et t'entend,</text:p>
            <text:p text:style-name="P1">tandis que tu souris doucement, ...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misero quod omnes</text:p>
            <text:p text:style-name="P1">eripit sensus mihi :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e qui ravit tous ses sens au malheureux que je suis ;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nam simul te,</text:p>
            <text:p text:style-name="P1">Lesbia, aspexi, nihil est super mi</text:p>
            <text:p text:style-name="P1"><text:s text:c="5"/>vocis in ore,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ar dès que je t'ai aperçue, Lesbie, aucun son ne sort plus de ma bouche (litt : rien ne me reste plus de voix dans la bouche),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lingua sed torpet, tenuis sub artus</text:p>
            <text:p text:style-name="P1">flamma demanat,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mais ma langue est paralysée, un feu subtil coule au fond de mes membres,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sonitu suopte</text:p>
            <text:p text:style-name="P1">tintinant aures, gemina teguntur</text:p>
            <text:p text:style-name="P1"><text:s text:c="5"/>lumina nocte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mes oreilles tintent toutes seules [litt. de leur propre son], mes deux yeux sont recouverts par la nu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Otium, Catulle, tibi molestum est :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'est le désœuvrement, Catulle, qui te pèse :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otio exsultas nimiumque gestis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'est à cause du désœuvrement que tu bouillonnes et que tu t'agites trop :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otium et reges prius et beatas</text:p>
            <text:p text:style-name="P1"><text:s text:c="5"/>perdidit urb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c'est le désœuvrement qui jadis causa la perte de rois et de villes heureuses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Mangal1" style:font-family-asian="Mangal"/>
    </style:style>
    <style:style style:name="Phrases-background" style:family="presentation">
      <style:graphic-properties draw:stroke="none" draw:fill="none"/>
      <style:text-properties style:letter-kerning="true"/>
    </style:style>
    <style:style style:name="Phra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ras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rases-outline1" style:family="presentation">
      <style:graphic-properties draw:stroke="none" draw:fill="none" draw:auto-grow-height="false" draw:fit-to-size="shrink-to-fit">
        <text:list-style style:name="Phra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outline2" style:family="presentation" style:parent-style-name="Phrases-outline1">
      <style:paragraph-properties fo:margin-top="0.4cm" fo:margin-bottom="0cm"/>
      <style:text-properties fo:font-size="28pt" style:font-size-asian="28pt" style:font-size-complex="28pt"/>
    </style:style>
    <style:style style:name="Phrases-outline3" style:family="presentation" style:parent-style-name="Phrases-outline2">
      <style:paragraph-properties fo:margin-top="0.3cm" fo:margin-bottom="0cm"/>
      <style:text-properties fo:font-size="24pt" style:font-size-asian="24pt" style:font-size-complex="24pt"/>
    </style:style>
    <style:style style:name="Phrases-outline4" style:family="presentation" style:parent-style-name="Phrases-outline3">
      <style:paragraph-properties fo:margin-top="0.2cm" fo:margin-bottom="0cm"/>
      <style:text-properties fo:font-size="20pt" style:font-size-asian="20pt" style:font-size-complex="20pt"/>
    </style:style>
    <style:style style:name="Phrases-outline5" style:family="presentation" style:parent-style-name="Phrases-outline4">
      <style:paragraph-properties fo:margin-top="0.1cm" fo:margin-bottom="0cm"/>
      <style:text-properties fo:font-size="20pt" style:font-size-asian="20pt" style:font-size-complex="20pt"/>
    </style:style>
    <style:style style:name="Phrases-outline6" style:family="presentation" style:parent-style-name="Phrases-outline5">
      <style:paragraph-properties fo:margin-top="0.1cm" fo:margin-bottom="0cm"/>
      <style:text-properties fo:font-size="20pt" style:font-size-asian="20pt" style:font-size-complex="20pt"/>
    </style:style>
    <style:style style:name="Phrases-outline7" style:family="presentation" style:parent-style-name="Phrases-outline6">
      <style:paragraph-properties fo:margin-top="0.1cm" fo:margin-bottom="0cm"/>
      <style:text-properties fo:font-size="20pt" style:font-size-asian="20pt" style:font-size-complex="20pt"/>
    </style:style>
    <style:style style:name="Phrases-outline8" style:family="presentation" style:parent-style-name="Phrases-outline7">
      <style:paragraph-properties fo:margin-top="0.1cm" fo:margin-bottom="0cm"/>
      <style:text-properties fo:font-size="20pt" style:font-size-asian="20pt" style:font-size-complex="20pt"/>
    </style:style>
    <style:style style:name="Phrases-outline9" style:family="presentation" style:parent-style-name="Phrases-outline8">
      <style:paragraph-properties fo:margin-top="0.1cm" fo:margin-bottom="0cm"/>
      <style:text-properties fo:font-size="20pt" style:font-size-asian="20pt" style:font-size-complex="20pt"/>
    </style:style>
    <style:style style:name="Phrases-subtitle" style:family="presentation">
      <style:graphic-properties draw:stroke="none" draw:fill="none" draw:textarea-vertical-align="middle">
        <text:list-style style:name="Phra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title" style:family="presentation">
      <style:graphic-properties draw:stroke="none" draw:fill="none" draw:textarea-vertical-align="middle">
        <text:list-style style:name="Phra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hra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ra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hra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hrases" style:page-layout-name="PM1" draw:style-name="Mdp1">
      <draw:frame presentation:style-name="Phrases-title" draw:layer="backgroundobjects" svg:width="25.199cm" svg:height="3.506cm" svg:x="1.4cm" svg:y="0.837cm" presentation:class="title" presentation:placeholder="true">
        <draw:text-box/>
      </draw:frame>
      <draw:frame presentation:style-name="Phrase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hrases-title" draw:layer="backgroundobjects" svg:width="14.848cm" svg:height="11.136cm" svg:x="3.075cm" svg:y="2.257cm" presentation:class="page"/>
        <draw:frame presentation:style-name="Phra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9T23:48:09.934000000</meta:creation-date>
    <dc:title>Phrases</dc:title>
    <meta:editing-duration>PT9H24M18S</meta:editing-duration>
    <meta:editing-cycles>11</meta:editing-cycles>
    <meta:generator>LibreOffice/5.0.5.2$Windows_x86 LibreOffice_project/55b006a02d247b5f7215fc6ea0fde844b30035b3</meta:generator>
    <dc:date>2017-03-20T09:12:26.643000000</dc:date>
    <meta:document-statistic meta:object-count="81"/>
  </office:meta>
</office:document-meta>
</file>