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De fabis Lemuribus dati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Des fèves pour les Lémures (au sujet des fèves données aux Lémures)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Nox ubi jam media est, paterfamilias memor veteris ritus surgit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Lorsque la nuit est déjà à son milieu, le père de famille, qui se souvient du vieux rite, se lève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>Ter manus perluit et vertitur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Il se purifie trois fois les mains et se retourne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Nigras fabas ore accipit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<text:s/>Il prend des fèves noires dans sa bouche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Fabas aversus jacit et dicit :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Il jette les fèves derrière lui et dit :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« His fabis redimo meque meosque. »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« Avec ces fèves, je nous rachète, moi et les miens [je rachète et moi, et les miens] »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Hoc novies dicit, nec respicit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Il dit cela neuf fois sans regarder en arrière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Umbra putatur fabas colligere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L'ombre est censée ramasser les fèves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Rogat ut umbra tectis suis exeat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Il demande à l'ombre de sortir de sa maison.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Cum dixit novies : « Manes exite paterni ! », respicit.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Quand il a dit neuf fois : « Mânes paternels, sortez ! » il regarde en arrière.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Tum pure sacra peracta putat.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Alors il considère que le rituel [les choses sacrées] a été parfaitement accompli.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8T13:49:00.67</meta:creation-date>
    <meta:editing-duration>PT3H36M17S</meta:editing-duration>
    <meta:editing-cycles>13</meta:editing-cycles>
    <dc:date>2014-05-21T19:52:23.27</dc:date>
    <meta:generator>LibreOffice/4.0.2.2$Windows_x86 LibreOffice_project/4c82dcdd6efcd48b1d8bba66bfe1989deee49c3</meta:generator>
    <meta:document-statistic meta:object-count="87"/>
  </office:meta>
</office:document-meta>
</file>