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Cassita et dominus segetu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'alouette et le maître des champ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>Avis it cibum pullis quaesitum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'oiseau va chercher de la nourriture pour ses petits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Monet eos ut animadverterent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Elle les prévient de faire attention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Dominus segetum filium vocat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e maître des champs appelle son fils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Videsne, inquit, segetes ematuruisse ?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Vois-tu, dit-il, que les champs ont mûri ?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Amicos roga ut veniant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Demande à nos amis de venir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Haec ubi dixit, abi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Quand il eut dit cela, il s'en alla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Atque ubi avis rediit, pulli clamaverunt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Et quand l'oiseau revint, les petits crièrent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Mater jubet eos animo otioso esse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a mère leur ordonne d'être calmes [avec l'esprit tranquille]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Non necesse est uti vos hodie auferam.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Il n'est pas nécessaire que je vous emporte aujourd'hui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Sol fervit et fit nihil. Amici nulli veniunt.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e soleil brûle et il ne se passe rien. Aucun ami ne vient.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Amicos nostros ora ut cras adsint, inquit dominus.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Prie nos amis d'être présents demain, dit le maître.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Pulli hoc matri nuntiant.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es petits l'annoncent à leur mère.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>Dominus filio dicit : Tu falcem unam capies, et ego alteram.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e maître dit à son fils : Toi, tu prendras une faux, et moi une autre.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Frumentum manibus nostris metemus.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Nous moissonnerons le blé de nos mains.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Mater dicit : Tempus est cedendi et abeundi.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La mère dit : Il est temps de s'en aller et de partir.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21T14:02:48.26</meta:creation-date>
    <meta:editing-duration>PT00H29M14S</meta:editing-duration>
    <meta:editing-cycles>12</meta:editing-cycles>
    <dc:date>2010-10-22T13:21:50.17</dc:date>
    <meta:generator>OpenOffice.org/3.1$Win32 OpenOffice.org_project/310m11$Build-9399</meta:generator>
    <meta:document-statistic meta:object-count="117"/>
  </office:meta>
</office:document-meta>
</file>