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De Cleopatrae reginae mort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La mort de la reine Cléopâtr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Prima dux fugae regina fuit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La reine fut la première à commander la fuite</text:p>
            <text:p>(litt. : La première chef de la fuite fut la reine).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Mox secutus est Antonius, sed instare vestigiis Caesar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Bientôt, Antoine suivit, mais César [Octavien] était sur leurs traces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Itaque nec praeparata in Oceanum fuga nec munita Aegypti cornua profuere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C'est pourquoi ni leur fuite préparée sur l'océan ni les promontoires fortifiés de l’Égypte ne leur furent utiles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Regina ad pedes Caesaris provoluta temptavit oculos ducis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La reine, s'étant jetée aux pieds de César, essaya de séduire les yeux du général.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Nec illa de vita, sed de parte regni laborabat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Et cette reine ne se préoccupait pas de sa vie, mais de [préserver] une partie de son royaume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Quod ubi desperavit, in mausoleum se recepit. 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Mais quand elle en désespéra, elle se retira dans son mausolée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Sepulchra regum sic vocant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C'est ainsi qu'on appelle les tombeaux des rois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Ibi in referto odoribus solio juxta suum se collocavit Antonium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Là, elle se plaça dans un cercueil rempli de parfums à côté de son cher Antoine.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Admotis ad venas serpentibus sic morte quasi somno soluta est.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Ayant approché des serpents [litt. : des serpents ayant été approchés] de ses veines, elle fut délivrée par la mort comme par un sommeil.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1-27T12:54:00.08</meta:creation-date>
    <meta:editing-duration>PT45M39S</meta:editing-duration>
    <meta:editing-cycles>11</meta:editing-cycles>
    <dc:date>2018-05-17T11:33:12.955000000</dc:date>
    <meta:generator>LibreOffice/6.0.3.2$Windows_x86 LibreOffice_project/8f48d515416608e3a835360314dac7e47fd0b821</meta:generator>
    <meta:document-statistic meta:object-count="81"/>
  </office:meta>
</office:document-meta>
</file>