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6.255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.101cm" fo:line-height="200%" fo:text-align="center" fo:text-indent="0cm"/>
    </style:style>
    <style:style style:name="P2" style:family="paragraph">
      <style:paragraph-properties fo:margin-left="0cm" fo:margin-right="0cm" fo:margin-top="0cm" fo:margin-bottom="0.101cm" fo:line-height="200%" fo:text-align="center" fo:text-indent="0cm"/>
      <style:text-properties fo:font-size="32pt" style:font-size-asian="32pt" style:font-size-complex="32p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Rana rupta et b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La grenouille crevée et le boeuf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Inops potentem dum vult imitari perit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Le faible, lorsqu'il veut imiter le puissant, périt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In prato quondam rana conspexit bovem..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Dans un pré, un jour, une grenouille aperçut un bœuf..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et tacta invidia tantae magnitudinis rugosam inflavit pellem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...et envieuse d'une si grande taille, elle gonfla sa peau rugueus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tum natos suos</text:p>
            <text:p>interrogavit an bove esset latior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><text:span text:style-name="T2">Alors elle demanda à ses enfants si elle était plus grosse que le bœu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Illi negarunt. 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><text:span text:style-name="T2">Ceux-ci dirent que n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 text:style-name="P3">Rursus intendit cutem</text:p>
            <text:p text:style-name="P3">majore nisu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 text:style-name="P3">A nouveau, elle tend sa peau par un plus grand effor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 text:style-name="P3">...et simili quaesivit modo</text:p>
            <text:p text:style-name="P3">quis major esset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 text:style-name="P3">...et de la même façon demanda qui était le plus grand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 text:style-name="P3"><text:s/>Illi dixerunt bovem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 text:style-name="P3">Ceux-ci dirent que c'était le bœuf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Novissime indignata dum vult validius</text:p>
            <text:p>inflare sese, rupto jacuit corpore.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3" draw:layer="layout" svg:width="25.199cm" svg:height="16.255cm" svg:x="1.4cm" svg:y="0.837cm" presentation:class="subtitle">
          <draw:text-box>
            <text:p>Finalement, indignée, alors qu'elle veut se gonfler plus fort, elle se retrouva à terre, le corps crevé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4T16:36:57.42</meta:creation-date>
    <meta:editing-duration>PT9M26S</meta:editing-duration>
    <meta:editing-cycles>3</meta:editing-cycles>
    <dc:date>2013-11-14T19:32:27.57</dc:date>
    <meta:generator>LibreOffice/4.0.2.2$Windows_x86 LibreOffice_project/4c82dcdd6efcd48b1d8bba66bfe1989deee49c3</meta:generator>
    <meta:document-statistic meta:object-count="81"/>
  </office:meta>
</office:document-meta>
</file>